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行書體" svg:font-family="華康行書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W3" svg:font-family="華康標楷體W3"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text:start-value="3">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華康標楷體W3" style:font-name-asian="華康標楷體W3" fo:font-weight="bold" style:font-weight-asian="bold" style:font-weight-complex="bold" fo:font-size="10pt" style:font-size-asian="10pt"/>
    </style:style>
    <style:style style:name="P3" style:parent-style-name="本文" style:family="paragraph">
      <style:paragraph-properties fo:text-indent="0.25in"/>
      <style:text-properties style:font-name="標楷體" style:font-name-asian="標楷體" style:font-size-complex="18pt"/>
    </style:style>
    <style:style style:name="T4" style:parent-style-name="預設段落字型" style:family="text">
      <style:text-properties style:font-name="華康標楷體W3" style:font-name-asian="華康標楷體W3" fo:font-weight="bold" style:font-weight-asian="bold" style:font-weight-complex="bold" fo:font-size="18pt" style:font-size-asian="18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1.2638in" fo:text-indent="-1.26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line-height="0.25in" fo:margin-left="1.2638in" fo:text-indent="-1.263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細明體" style:font-name-asian="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細明體" style:font-name-asian="細明體" fo:font-size="14pt" style:font-size-asian="14pt" style:font-size-complex="14pt"/>
    </style:style>
    <style:style style:name="P24" style:parent-style-name="內文" style:family="paragraph">
      <style:paragraph-properties fo:widows="2" fo:orphans="2" fo:line-height="0.25in" fo:margin-left="1.2638in" fo:text-indent="-1.263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9"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fo:margin-left="1.6604in" fo:text-indent="-1.263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1.5909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7" style:parent-style-name="內文" style:family="paragraph">
      <style:paragraph-properties fo:line-height="0.2361in" fo:margin-left="0.94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361in" fo:margin-left="0.9444in" fo:text-indent="-0.1944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361in" fo:margin-left="0.9444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1.7486in" fo:text-indent="-1.555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P46" style:parent-style-name="內文" style:family="paragraph">
      <style:paragraph-properties fo:line-height="0.2777in" fo:margin-left="1.7486in" fo:text-indent="-1.555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4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4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50" style:parent-style-name="內文" style:family="paragraph">
      <style:paragraph-properties fo:line-height="0.2777in" fo:text-indent="0.7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P57" style:parent-style-name="內文" style:family="paragraph">
      <style:paragraph-properties fo:line-height="0.2916in" fo:text-indent="0.39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0" style:parent-style-name="內文" style:family="paragraph">
      <style:paragraph-properties fo:line-height="0.2916in" fo:text-indent="0.8854in"/>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2" style:parent-style-name="內文" style:family="paragraph">
      <style:paragraph-properties fo:line-height="0.2777in" fo:margin-left="0.7777in" fo:text-indent="-0.777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81"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fo:margin-left="0.8854in">
        <style:tab-stops/>
      </style:paragraph-properties>
      <style:text-properties style:font-name="標楷體" style:font-name-asian="標楷體" fo:font-size="14pt" style:font-size-asian="14pt" style:font-size-complex="14pt"/>
    </style:style>
    <style:style style:name="P100"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5in" fo:text-indent="0.3888in"/>
      <style:text-properties style:font-name="標楷體" style:font-name-asian="標楷體" fo:font-size="14pt" style:font-size-asian="14pt" style:font-size-complex="14pt"/>
    </style:style>
    <style:style style:name="P103" style:parent-style-name="內文" style:family="paragraph">
      <style:paragraph-properties fo:line-height="0.25in" fo:text-indent="0.3888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fo:background-color="#FFFFFF"/>
    </style:style>
    <style:style style:name="T111" style:parent-style-name="預設段落字型" style:family="text">
      <style:text-properties style:font-name="標楷體" style:font-name-asian="標楷體" style:font-name-complex="Arial" fo:font-size="14pt" style:font-size-asian="14pt" style:font-size-complex="14pt" fo:background-color="#FFFFFF"/>
    </style:style>
    <style:style style:name="T112" style:parent-style-name="預設段落字型" style:family="text">
      <style:text-properties style:font-name="標楷體" style:font-name-asian="標楷體" style:font-name-complex="Arial" fo:font-size="14pt" style:font-size-asian="14pt" style:font-size-complex="14pt" fo:background-color="#FFFFFF"/>
    </style:style>
    <style:style style:name="T113" style:parent-style-name="預設段落字型" style:family="text">
      <style:text-properties style:font-name="標楷體" style:font-name-asian="標楷體" style:font-name-complex="Arial" fo:font-size="14pt" style:font-size-asian="14pt" style:font-size-complex="14pt" fo:background-color="#FFFFFF"/>
    </style:style>
    <style:style style:name="T114" style:parent-style-name="預設段落字型" style:family="text">
      <style:text-properties style:font-name="標楷體" style:font-name-asian="標楷體" style:font-name-complex="Arial" fo:font-size="14pt" style:font-size-asian="14pt" style:font-size-complex="14pt" fo:background-color="#FFFFFF"/>
    </style:style>
    <style:style style:name="T115" style:parent-style-name="預設段落字型" style:family="text">
      <style:text-properties style:font-name="標楷體" style:font-name-asian="標楷體" style:font-name-complex="Arial" fo:font-size="14pt" style:font-size-asian="14pt" style:font-size-complex="14pt" fo:background-color="#FFFFFF"/>
    </style:style>
    <style:style style:name="T116" style:parent-style-name="預設段落字型" style:family="text">
      <style:text-properties style:font-name="標楷體" style:font-name-asian="標楷體" style:font-name-complex="Arial"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5in" fo:margin-left="1.7909in" fo:text-indent="-1.361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fo:line-height="0.25in" fo:margin-right="-0.1666in" fo:text-indent="0.3888in"/>
      <style:text-properties style:font-name="標楷體" style:font-name-asian="標楷體" style:font-name-complex="DFKaiShu-SB-Estd-BF" style:letter-kerning="false" fo:font-size="14pt" style:font-size-asian="14pt" style:font-size-complex="14pt"/>
    </style:style>
    <style:style style:name="P121"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4"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27" style:parent-style-name="Default" style:family="paragraph">
      <style:paragraph-properties fo:line-height="0.25in" fo:text-indent="0.2958in"/>
    </style:style>
    <style:style style:name="T128" style:parent-style-name="預設段落字型" style:family="text">
      <style:text-properties style:font-name-complex="新細明體" style:use-window-font-color="true" style:text-position="-7.1% 100%"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font-name="新細明體" style:font-name-asian="新細明體"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P132" style:parent-style-name="內文" style:family="paragraph">
      <style:paragraph-properties style:text-autospace="none" fo:line-height="0.25in"/>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line-height="0.25in" fo:text-indent="1.9444in"/>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新細明體" style:font-name-complex="標楷體" style:letter-kerning="false" fo:font-size="14pt" style:font-size-asian="14pt" style:font-size-complex="14pt"/>
    </style:style>
    <style:style style:name="P148" style:parent-style-name="Default" style:family="paragraph">
      <style:paragraph-properties fo:line-height="0.25in"/>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font-name="新細明體" style:font-name-asian="新細明體"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font-name="新細明體" style:font-name-asian="新細明體"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font-name="新細明體" style:font-name-asian="新細明體" style:use-window-font-color="true" fo:font-size="14pt" style:font-size-asian="14pt" style:font-size-complex="14pt"/>
    </style:style>
    <style:style style:name="P159" style:parent-style-name="Default" style:family="paragraph">
      <style:paragraph-properties fo:line-height="0.25in"/>
    </style:style>
    <style:style style:name="T160" style:parent-style-name="預設段落字型" style:family="text">
      <style:text-properties style:font-name="新細明體" style:font-name-asian="新細明體" style:use-window-font-color="true" fo:font-size="14pt" style:font-size-asian="14pt" style:font-size-complex="14pt"/>
    </style:style>
    <style:style style:name="T161" style:parent-style-name="預設段落字型" style:family="text">
      <style:text-properties style:font-name="新細明體" style:font-name-asian="新細明體" style:use-window-font-color="true" fo:font-size="14pt" style:font-size-asian="14pt" style:font-size-complex="14pt"/>
    </style:style>
    <style:style style:name="T162" style:parent-style-name="預設段落字型" style:family="text">
      <style:text-properties style:font-name="新細明體" style:font-name-asian="新細明體" style:use-window-font-color="true" fo:font-size="14pt" style:font-size-asian="14pt" style:font-size-complex="14pt"/>
    </style:style>
    <style:style style:name="T163" style:parent-style-name="預設段落字型" style:family="text">
      <style:text-properties style:font-name="新細明體" style:font-name-asian="新細明體"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P166" style:parent-style-name="Default" style:family="paragraph">
      <style:paragraph-properties fo:line-height="0.25in"/>
    </style:style>
    <style:style style:name="T167" style:parent-style-name="預設段落字型" style:family="text">
      <style:text-properties style:font-name="新細明體" style:font-name-asian="新細明體"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P169" style:parent-style-name="Default" style:family="paragraph">
      <style:paragraph-properties fo:line-height="0.25in" fo:text-indent="0.7777in"/>
      <style:text-properties style:use-window-font-color="true" fo:font-size="14pt" style:font-size-asian="14pt" style:font-size-complex="14pt"/>
    </style:style>
    <style:style style:name="P170" style:parent-style-name="Default" style:family="paragraph">
      <style:paragraph-properties fo:line-height="0.25in" fo:text-indent="1.1666in"/>
      <style:text-properties style:use-window-font-color="true" fo:font-size="14pt" style:font-size-asian="14pt" style:font-size-complex="14pt"/>
    </style:style>
    <style:style style:name="P171" style:parent-style-name="Default" style:family="paragraph">
      <style:paragraph-properties fo:line-height="0.25in" fo:text-indent="0.7777in"/>
      <style:text-properties style:use-window-font-color="true" fo:font-size="14pt" style:font-size-asian="14pt" style:font-size-complex="14pt"/>
    </style:style>
    <style:style style:name="P172" style:parent-style-name="Default" style:family="paragraph">
      <style:paragraph-properties fo:line-height="0.25in" fo:text-indent="0.7777in"/>
      <style:text-properties style:use-window-font-color="true" fo:font-size="14pt" style:font-size-asian="14pt" style:font-size-complex="14pt"/>
    </style:style>
    <style:style style:name="P173" style:parent-style-name="Default" style:family="paragraph">
      <style:paragraph-properties fo:line-height="0.25in" fo:text-indent="0.7777in"/>
      <style:text-properties style:use-window-font-color="true" fo:font-size="14pt" style:font-size-asian="14pt" style:font-size-complex="14pt"/>
    </style:style>
    <style:style style:name="P174" style:parent-style-name="Default" style:family="paragraph">
      <style:paragraph-properties fo:line-height="0.25in" fo:text-indent="0.7777in"/>
      <style:text-properties style:use-window-font-color="true" fo:font-size="14pt" style:font-size-asian="14pt" style:font-size-complex="14pt"/>
    </style:style>
    <style:style style:name="P175" style:parent-style-name="內文" style:family="paragraph">
      <style:paragraph-properties fo:line-height="0.25in"/>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25in" fo:text-indent="0.9722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細明體" style:font-name-asian="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5in" fo:text-indent="0.9722in"/>
      <style:text-properties style:font-name="標楷體" style:font-name-asian="標楷體" fo:font-size="14pt" style:font-size-asian="14pt" style:font-size-complex="14pt"/>
    </style:style>
    <style:style style:name="P197" style:parent-style-name="內文" style:family="paragraph">
      <style:paragraph-properties fo:line-height="0.25in" fo:margin-left="1.7909in" fo:text-indent="-1.361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6805in" fo:text-indent="-0.680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新細明體" fo:font-size="14pt" style:font-size-asian="14pt" style:font-size-complex="14pt"/>
    </style:style>
    <style:style style:name="P208" style:parent-style-name="內文" style:family="paragraph">
      <style:paragraph-properties fo:line-height="0.25in" fo:margin-left="0.6812in" fo:text-indent="-0.6812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asian="標楷體" style:letter-kerning="false" style:font-size-complex="12pt"/>
    </style:style>
    <style:style style:name="T215" style:parent-style-name="預設段落字型" style:family="text">
      <style:text-properties style:font-name="標楷體" style:font-name-asian="標楷體" style:font-name-complex="DFKaiShu-SB-Estd-BF" fo:font-size="14pt" style:font-size-asian="14pt" style:font-size-complex="14pt"/>
    </style:style>
    <style:style style:name="P216" style:parent-style-name="內文" style:family="paragraph">
      <style:paragraph-properties fo:line-height="0.25in"/>
      <style:text-properties style:font-name="標楷體" style:font-name-asian="標楷體" style:font-name-complex="DFKaiShu-SB-Estd-BF" fo:font-size="14pt" style:font-size-asian="14pt" style:font-size-complex="14pt"/>
    </style:style>
    <style:style style:name="P217" style:parent-style-name="內文" style:family="paragraph">
      <style:paragraph-properties fo:line-height="0.25in" fo:text-indent="0.9722in"/>
      <style:text-properties style:font-name="標楷體" style:font-name-asian="標楷體" style:font-name-complex="DFKaiShu-SB-Estd-BF" fo:font-size="14pt" style:font-size-asian="14pt" style:font-size-complex="14pt"/>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style:font-name-complex="DFKaiShu-SB-Estd-BF" fo:font-size="14pt" style:font-size-asian="14pt" style:font-size-complex="14pt"/>
    </style:style>
    <style:style style:name="T220" style:parent-style-name="預設段落字型" style:family="text">
      <style:text-properties style:font-name="標楷體" style:font-name-asian="標楷體" style:font-name-complex="DFKaiShu-SB-Estd-BF" fo:font-size="14pt" style:font-size-asian="14pt" style:font-size-complex="14pt"/>
    </style:style>
    <style:style style:name="T221" style:parent-style-name="預設段落字型" style:family="text">
      <style:text-properties style:font-name="標楷體" style:font-name-asian="標楷體" style:font-name-complex="DFKaiShu-SB-Estd-BF"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25in" fo:text-indent="0.984in"/>
      <style:text-properties style:font-name="標楷體" style:font-name-asian="標楷體" fo:font-size="14pt" style:font-size-asian="14pt" style:font-size-complex="14pt"/>
    </style:style>
    <style:style style:name="P228" style:parent-style-name="清單段落" style:family="paragraph">
      <style:paragraph-properties fo:line-height="0.2916in" fo:margin-left="1.0416in" fo:text-indent="-0.2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916in" fo:margin-left="0.2402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細明體" style:font-name-asian="細明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內文" style:family="paragraph">
      <style:paragraph-properties fo:line-height="0.2916in" fo:margin-left="0.2402in" fo:text-indent="0.7777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fo:line-height="0.25in"/>
      <style:text-properties style:font-name="標楷體" style:font-name-asian="標楷體" fo:font-size="14pt" style:font-size-asian="14pt" style:font-size-complex="14pt"/>
    </style:style>
    <style:style style:name="P242" style:parent-style-name="內文" style:family="paragraph">
      <style:paragraph-properties fo:line-height="0.25in" fo:margin-left="0.9763in" fo:text-indent="-0.875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fo:line-height="0.2916in" fo:margin-left="1.0972in" fo:text-indent="-0.680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P252" style:parent-style-name="本文縮排" style:family="paragraph">
      <style:paragraph-properties style:snap-to-layout-grid="false" fo:line-height="0.2222in" fo:margin-left="0.518in" fo:text-indent="-0.2562in">
        <style:tab-stops/>
      </style:paragraph-properties>
      <style:text-properties style:font-name="標楷體" style:font-name-asian="標楷體" fo:font-size="14pt" style:font-size-asian="14pt" style:font-size-complex="14pt"/>
    </style:style>
    <style:style style:name="P253" style:parent-style-name="本文縮排" style:family="paragraph">
      <style:paragraph-properties style:snap-to-layout-grid="false" fo:line-height="0.2222in" fo:margin-left="1.2777in" fo:text-indent="-0.8826in">
        <style:tab-stops/>
      </style:paragraph-properties>
      <style:text-properties style:font-name="標楷體" style:font-name-asian="標楷體" fo:font-size="14pt" style:font-size-asian="14pt" style:font-size-complex="14pt"/>
    </style:style>
    <style:style style:name="P254" style:parent-style-name="Default" style:family="paragraph">
      <style:paragraph-properties fo:line-height="0.2777in" fo:margin-left="0.9166in" fo:text-indent="-0.5833in">
        <style:tab-stops/>
      </style:paragraph-properties>
      <style:text-properties style:use-window-font-color="true" fo:font-size="14pt" style:font-size-asian="14pt" style:font-size-complex="14pt"/>
    </style:style>
    <style:style style:name="P255" style:parent-style-name="Default" style:family="paragraph">
      <style:paragraph-properties fo:line-height="0.2777in" fo:margin-left="0.9166in" fo:text-indent="-0.6201in">
        <style:tab-stops/>
      </style:paragraph-properties>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use-window-font-color="true" fo:font-size="14pt" style:font-size-asian="14pt" style:font-size-complex="14pt"/>
    </style:style>
    <style:style style:name="T258" style:parent-style-name="預設段落字型" style:family="text">
      <style:text-properties style:use-window-font-color="true" fo:font-size="14pt" style:font-size-asian="14pt" style:font-size-complex="14pt"/>
    </style:style>
    <style:style style:name="T259" style:parent-style-name="預設段落字型" style:family="text">
      <style:text-properties style:use-window-font-color="true" fo:font-size="14pt" style:font-size-asian="14pt" style:font-size-complex="14pt"/>
    </style:style>
    <style:style style:name="T260" style:parent-style-name="預設段落字型" style:family="text">
      <style:text-properties style:use-window-font-color="true" fo:font-size="14pt" style:font-size-asian="14pt" style:font-size-complex="14pt"/>
    </style:style>
    <style:style style:name="T261" style:parent-style-name="預設段落字型" style:family="text">
      <style:text-properties style:use-window-font-color="true" fo:font-size="14pt" style:font-size-asian="14pt" style:font-size-complex="14pt"/>
    </style:style>
    <style:style style:name="T262" style:parent-style-name="預設段落字型" style:family="text">
      <style:text-properties style:use-window-font-color="true" fo:font-size="14pt" style:font-size-asian="14pt" style:font-size-complex="14pt"/>
    </style:style>
    <style:style style:name="T263" style:parent-style-name="預設段落字型" style:family="text">
      <style:text-properties style:font-name-complex="新細明體" style:use-window-font-color="true" fo:font-size="14pt" style:font-size-asian="14pt"/>
    </style:style>
    <style:style style:name="P264" style:parent-style-name="Default" style:family="paragraph">
      <style:paragraph-properties fo:line-height="0.2777in" fo:margin-left="0.9166in" fo:text-indent="0.1652in">
        <style:tab-stops/>
      </style:paragraph-properties>
      <style:text-properties style:font-name-complex="新細明體" style:use-window-font-color="true" fo:font-size="14pt" style:font-size-asian="14pt"/>
    </style:style>
    <style:style style:name="P265" style:parent-style-name="內文" style:family="paragraph">
      <style:paragraph-properties fo:line-height="0.2777in"/>
    </style:style>
    <style:style style:name="T266" style:parent-style-name="預設段落字型" style:family="text">
      <style:text-properties style:font-name-complex="新細明體" fo:font-size="14pt" style:font-size-asian="14pt"/>
    </style:style>
    <style:style style:name="T267" style:parent-style-name="預設段落字型" style:family="text">
      <style:text-properties style:font-name="標楷體" style:font-name-asian="標楷體" style:font-name-complex="新細明體" fo:font-size="14pt" style:font-size-asian="14pt"/>
    </style:style>
    <style:style style:name="T268" style:parent-style-name="預設段落字型" style:family="text">
      <style:text-properties style:font-name="標楷體" style:font-name-asian="標楷體" style:font-name-complex="新細明體" fo:font-size="14pt" style:font-size-asian="14pt"/>
    </style:style>
    <style:style style:name="T269" style:parent-style-name="預設段落字型" style:family="text">
      <style:text-properties style:font-name="標楷體" style:font-name-asian="標楷體" style:font-name-complex="新細明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P272" style:parent-style-name="內文" style:family="paragraph">
      <style:paragraph-properties fo:text-align="justify" fo:line-height="0.2222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細明體" style:font-name-asian="細明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text-align="justify" fo:line-height="0.2222in" fo:margin-left="1.0833in" fo:text-indent="-1.0833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微軟正黑體" style:font-name-asian="微軟正黑體" style:font-name-complex="微軟正黑體" style:letter-kerning="false" fo:font-size="11pt" style:font-size-asian="11pt" style:font-size-complex="11pt" fo:language="zh" fo:country="TW"/>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justify" fo:line-height="0.2222in" fo:margin-left="1.6527in" fo:text-indent="-1.0694in">
        <style:tab-stops/>
      </style:paragraph-properties>
      <style:text-properties style:font-name-asian="標楷體" fo:font-size="14pt" style:font-size-asian="14pt" style:font-size-complex="14pt"/>
    </style:style>
    <style:style style:name="P289"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0"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2"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3" style:parent-style-name="內文" style:family="paragraph">
      <style:paragraph-properties style:text-autospace="none" fo:line-height="0.2777in" fo:margin-right="0.0881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P299" style:parent-style-name="內文" style:family="paragraph">
      <style:paragraph-properties fo:line-height="0.25in" fo:margin-left="1.5555in" fo:text-indent="-1.5555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fo:language="zh" fo:country="TW"/>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line-height="0.25in" fo:text-indent="0.5833in"/>
    </style:style>
    <style:style style:name="T307" style:parent-style-name="預設段落字型" style:family="text">
      <style:text-properties style:font-name="標楷體" style:font-name-asian="標楷體" style:font-name-complex="標楷體"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內文" style:family="paragraph">
      <style:paragraph-properties fo:line-height="0.25in" fo:margin-left="1.5555in" fo:text-indent="-1.555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5in" fo:margin-left="1.4583in" fo:text-indent="-1.458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5in" fo:margin-left="1.4583in" fo:text-indent="0.116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1.4583in" fo:text-indent="-1.458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細明體" style:font-name-asian="細明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細明體" style:font-name-asian="細明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line-height="0.25in" fo:margin-left="1.4583in" fo:text-indent="-1.458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細明體" style:font-name-asian="細明體" fo:font-size="14pt" style:font-size-asian="14pt" style:font-size-complex="14pt"/>
    </style:style>
    <style:style style:name="P329" style:parent-style-name="內文" style:family="paragraph">
      <style:paragraph-properties fo:line-height="0.25in"/>
      <style:text-properties style:font-name="標楷體" style:font-name-asian="標楷體" fo:font-size="14pt" style:font-size-asian="14pt" style:font-size-complex="14pt"/>
    </style:style>
    <style:style style:name="P330" style:parent-style-name="內文" style:family="paragraph">
      <style:paragraph-properties fo:line-height="0.2777in"/>
      <style:text-properties style:font-name="標楷體" style:font-name-asian="標楷體" fo:font-size="16pt" style:font-size-asian="16pt" style:font-size-complex="16pt"/>
    </style:style>
    <style:style style:name="TableColumn332" style:family="table-column">
      <style:table-column-properties style:column-width="0.3909in" style:use-optimal-column-width="false"/>
    </style:style>
    <style:style style:name="TableColumn333" style:family="table-column">
      <style:table-column-properties style:column-width="0.4333in" style:use-optimal-column-width="false"/>
    </style:style>
    <style:style style:name="TableColumn334" style:family="table-column">
      <style:table-column-properties style:column-width="0.6951in" style:use-optimal-column-width="false"/>
    </style:style>
    <style:style style:name="TableColumn335" style:family="table-column">
      <style:table-column-properties style:column-width="0.75in" style:use-optimal-column-width="false"/>
    </style:style>
    <style:style style:name="TableColumn336" style:family="table-column">
      <style:table-column-properties style:column-width="0.75in" style:use-optimal-column-width="false"/>
    </style:style>
    <style:style style:name="TableColumn337" style:family="table-column">
      <style:table-column-properties style:column-width="1in" style:use-optimal-column-width="false"/>
    </style:style>
    <style:style style:name="TableColumn338" style:family="table-column">
      <style:table-column-properties style:column-width="1.0013in" style:use-optimal-column-width="false"/>
    </style:style>
    <style:style style:name="TableColumn339" style:family="table-column">
      <style:table-column-properties style:column-width="1.7715in" style:use-optimal-column-width="false"/>
    </style:style>
    <style:style style:name="Table331" style:family="table">
      <style:table-properties style:width="6.7923in" fo:margin-left="-0.0034in" table:align="left"/>
    </style:style>
    <style:style style:name="TableRow340" style:family="table-row">
      <style:table-row-properties style:min-row-height="0.625in" style:use-optimal-row-height="false" fo:keep-together="always"/>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361in"/>
      <style:text-properties style:font-name="標楷體" style:font-name-asian="標楷體" fo:font-size="14pt" style:font-size-asian="14pt" style:font-size-complex="14pt"/>
    </style:style>
    <style:style style:name="P3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55" style:parent-style-name="內文" style:family="paragraph">
      <style:paragraph-properties fo:widows="2" fo:orphans="2" fo:text-align="justify" fo:line-height="0.2361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P362"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Row363" style:family="table-row">
      <style:table-row-properties style:min-row-height="0.3638in" style:use-optimal-row-height="false" fo:keep-together="always"/>
    </style:style>
    <style:style style:name="P36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361in" fo:text-indent="0.0972in"/>
      <style:text-properties style:font-name="標楷體" style:font-name-asian="標楷體" fo:font-size="14pt" style:font-size-asian="14pt" style:font-size-complex="14pt"/>
    </style:style>
    <style:style style:name="P373" style:parent-style-name="內文" style:family="paragraph">
      <style:paragraph-properties fo:text-align="justify" fo:line-height="0.2361in" fo:text-indent="0.0972in"/>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細明體" style:font-name-asian="細明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細明體" style:font-name-asian="細明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4514in" svg:y="-0.29306in" svg:width="7.14583in" svg:height="0.75in" draw:z-index="251657728" draw:id="id0" draw:style-name="a0" draw:name="AutoShape 2" text:anchor-type="paragraph"><svg:title/><svg:desc/><text:p text:style-name="P3">114年全國小學田徑錦標賽競賽規程</text:p><draw:enhanced-geometry draw:path-stretchpoint-x="21600" draw:path-stretchpoint-y="21600" draw:type="non-primitive" svg:viewBox="0 0 21600 21600" draw:enhanced-path="S M ?f0 ?f3 Q ?f24 ?f26 ?f14 ?f23 L ?f13 ?f34 Q ?f8 ?f38 ?f16 ?f34 L ?f15 ?f23 Q ?f27 ?f26 ?f1 ?f3 L ?f17 ?f42 ?f1 ?f28 Q ?f51 ?f50 ?f16 ?f44 L ?f16 ?f46 Q ?f8 ?f53 ?f13 ?f46 L ?f13 ?f44 Q ?f47 ?f50 ?f0 ?f28 L ?f7 ?f42 Z N S M ?f14 ?f55 L ?f14 ?f23 ?f13 ?f34 Q ?f8 ?f38 ?f16 ?f34 L ?f15 ?f23 ?f15 ?f55 Q ?f8 ?f57 ?f14 ?f55 Z N F M ?f0 ?f3 L ?f7 ?f42 ?f0 ?f28 Q ?f47 ?f50 ?f13 ?f44 L ?f13 ?f46 Q ?f8 ?f53 ?f16 ?f46 L ?f16 ?f44 Q ?f51 ?f50 ?f1 ?f28 L ?f17 ?f42 ?f1 ?f3 Q ?f27 ?f26 ?f15 ?f23 L ?f16 ?f34 Q ?f8 ?f38 ?f13 ?f34 L ?f14 ?f23 Q ?f24 ?f26 ?f0 ?f3 Z M ?f13 ?f34 L ?f13 ?f44 M ?f16 ?f44 L ?f16 ?f34 M ?f14 ?f55 L ?f14 ?f23 M ?f15 ?f23 L ?f15 ?f55 N" draw:text-areas="?f13 ?f46 ?f16 ?f39" draw:glue-points="?f7 ?f42 ?f8 ?f39 ?f17 ?f42" draw:glue-point-leaving-directions="-270, -180, -90" draw:modifiers="25000 75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3 - ?f22"/><draw:equation draw:name="f24" draw:formula="?f14 / 2"/><draw:equation draw:name="f25" draw:formula="?f19 * ?f24"/><draw:equation draw:name="f26" draw:formula="?f3 - ?f25"/><draw:equation draw:name="f27" draw:formula="?f1 - ?f24"/><draw:equation draw:name="f28" draw:formula="?f4 * ?f9 / 100000"/><draw:equation draw:name="f29" draw:formula="?f28 - ?f18"/><draw:equation draw:name="f30" draw:formula="?f13 * ?f13 / ?f5"/><draw:equation draw:name="f31" draw:formula="?f13 - ?f30"/><draw:equation draw:name="f32" draw:formula="?f19 * ?f31"/><draw:equation draw:name="f33" draw:formula="?f32 + ?f29"/><draw:equation draw:name="f34" draw:formula="?f3 - ?f33"/><draw:equation draw:name="f35" draw:formula="?f18 + ?f29 - ?f33"/><draw:equation draw:name="f36" draw:formula="?f35 + ?f18"/><draw:equation draw:name="f37" draw:formula="?f36 + ?f29"/><draw:equation draw:name="f38" draw:formula="?f3 - ?f37"/><draw:equation draw:name="f39" draw:formula="?f3 - ?f28"/><draw:equation draw:name="f40" draw:formula="?f18 * 14 / 16"/><draw:equation draw:name="f41" draw:formula="(?f40 + ?f39) / 2"/><draw:equation draw:name="f42" draw:formula="?f3 - ?f41"/><draw:equation draw:name="f43" draw:formula="?f32 + ?f39"/><draw:equation draw:name="f44" draw:formula="?f3 - ?f43"/><draw:equation draw:name="f45" draw:formula="?f33 + ?f39"/><draw:equation draw:name="f46" draw:formula="?f3 - ?f45"/><draw:equation draw:name="f47" draw:formula="?f13 / 2"/><draw:equation draw:name="f48" draw:formula="?f19 * ?f47"/><draw:equation draw:name="f49" draw:formula="?f48 + ?f39"/><draw:equation draw:name="f50" draw:formula="?f3 - ?f49"/><draw:equation draw:name="f51" draw:formula="?f1 - ?f47"/><draw:equation draw:name="f52" draw:formula="?f37 + ?f39"/><draw:equation draw:name="f53" draw:formula="?f3 - ?f52"/><draw:equation draw:name="f54" draw:formula="?f22 + ?f29"/><draw:equation draw:name="f55" draw:formula="?f3 - ?f54"/><draw:equation draw:name="f56" draw:formula="?f28 + ?f28 - ?f54"/><draw:equation draw:name="f57" draw:formula="?f3 - ?f56"/></draw:enhanced-geometry></draw:custom-shape></text:span><text:span text:style-name="T4"><text:s/></text:span></text:p>
      <text:p text:style-name="P5"/>
      <text:p text:style-name="P6">一、主 <text:s text:c="3"/>旨：評量基層及精選選手，創造優異紀錄</text:p>
      <text:p text:style-name="P7">二、指導單位：教育部體育署</text:p>
      <text:p text:style-name="P8">三、主辦單位：金門縣政府、中華民國田徑協會</text:p>
      <text:p text:style-name="P9">四、承辦單位：金門縣政府教育處</text:p>
      <text:p text:style-name="P10"><text:span text:style-name="T11">五</text:span><text:span text:style-name="T12">、</text:span><text:span text:style-name="T13">協辦單位：</text:span><text:span text:style-name="T14">金門體育會</text:span><text:span text:style-name="T15">、</text:span><text:span text:style-name="T16">金門</text:span><text:span text:style-name="T17">縣</text:span><text:span text:style-name="T18">立</text:span><text:span text:style-name="T19">體育場</text:span><text:span text:style-name="T20">、</text:span><text:span text:style-name="T21">金門</text:span><text:span text:style-name="T22">體育會田徑委員會</text:span><text:span text:style-name="T23">、</text:span></text:p>
      <text:p text:style-name="P24"><text:s text:c="14"/>國立金門大學、國立金門高級中學</text:p>
      <text:p text:style-name="P25">六、競賽日期：114年5月14日至15日(星期三至星期四)</text:p>
      <text:p text:style-name="P26">七、競賽地點：金門縣立體育場(金門縣金城鎮民族路261號)</text:p>
      <text:p text:style-name="P27">八、參加資格：</text:p>
      <text:p text:style-name="P28">(一)須113學年度仍在籍之國小學生。</text:p>
      <text:p text:style-name="P29">(二)參加選手必須以縣市為單位報名參加，不接受以學校為單位報名。</text:p>
      <text:p text:style-name="P30">(三)選手必須攜帶學生證或在學證明相關文件(附照片)，以備查驗。</text:p>
      <text:p text:style-name="P31">(四)限民國101年9月1日後出生者。</text:p>
      <text:p text:style-name="P32">九、競賽組別、項目:如附表一</text:p>
      <text:p text:style-name="P33">十、參加辦法：</text:p>
      <text:p text:style-name="P34">(一)報名日期:自114年3月17日起至4月1日止，請用網路報名。</text:p>
      <text:p text:style-name="P35">報名網址:www.athletics.org.tw</text:p>
      <text:p text:style-name="P36">(二)報名費:</text:p>
      <text:p text:style-name="P37">每人300元(含保險)。請於4月2日前至郵局劃撥，並於劃撥單上</text:p>
      <text:p text:style-name="P38"><text:span text:style-name="T39">註明單位、地址及報名人數</text:span><text:span text:style-name="T40">。劃撥帳戶：10285863，戶名：中華民</text:span></text:p>
      <text:p text:style-name="P41">國田徑協會。</text:p>
      <text:p text:style-name="P42"><text:s text:c="4"/>(三)報名項目:</text:p>
      <text:p text:style-name="P43"><text:span text:style-name="T44"><text:s text:c="6"/>1.每人最多報名三個項目</text:span><text:span text:style-name="T45">。</text:span></text:p>
      <text:p text:style-name="P46"><text:s text:c="7"/>(含4x100公尺與4x200公尺接力，個人單項最多二項)。</text:p>
      <text:p text:style-name="P47">2.報名全能運動者，不得再參加其他項目(含接力)，但可參加</text:p>
      <text:p text:style-name="P48"><text:s text:c="2"/>混合12x100公尺接力。</text:p>
      <text:p text:style-name="P49">3.每項目最多可報名三人。</text:p>
      <text:p text:style-name="P50"><text:span text:style-name="T51">4.所有隊員均可參加</text:span><text:span text:style-name="T52">混合</text:span><text:span text:style-name="T53">12x100公尺接力</text:span><text:span text:style-name="T54">，</text:span><text:span text:style-name="T55">不受項目數的限制</text:span><text:span text:style-name="T56">。</text:span></text:p>
      <text:p text:style-name="P57"><text:span text:style-name="T58">(四)</text:span><text:span text:style-name="T59"><text:s/>參賽隊伍之教練人員應具中華民國田徑協會檢定教練資格或其他認可</text:span></text:p>
      <text:p text:style-name="P60"><text:span text:style-name="T61">教練資格，俾維護參賽選手權益。</text:span></text:p>
      <text:p text:style-name="P62"><text:span text:style-name="T63"><text:s text:c="2"/>※(</text:span><text:span text:style-name="T64">五</text:span><text:span text:style-name="T65">)各單位於網路報名完成後，</text:span><text:span text:style-name="T66">須列印報名資料</text:span><text:span text:style-name="T67">兩份</text:span><text:span text:style-name="T68">，</text:span><text:span text:style-name="T69">一份留存，另一份</text:span><text:span text:style-name="T70">加蓋單位印章</text:span><text:span text:style-name="T71">，於</text:span><text:span text:style-name="T72">4</text:span><text:span text:style-name="T73">月</text:span><text:span text:style-name="T74">2</text:span><text:span text:style-name="T75">日前郵寄至本會，以確認報名手續完成。(本會地址：104台北市朱崙街20號</text:span><text:span text:style-name="T76">6樓</text:span><text:span text:style-name="T77">602室)</text:span></text:p>
      <text:p text:style-name="P78">十一、競賽程序：各項競賽項目之編配，視報名人數由競賽組依據報名人數與<text:soft-page-break/>參賽成績編排之。</text:p>
      <text:p text:style-name="P79">十二、獎勵辦法：</text:p>
      <text:p text:style-name="P80">(一)各項目比賽前三名頒發獎牌乙面，前八名頒發獎狀乙紙。</text:p>
      <text:p text:style-name="P81">(二)各單位各組各項目比賽前八名按9.7.6.5.4.3.2.1分累計，各組總分前六名單位頒發團體錦標錦旗乙面，若得分相同則按所得第一名較多者為優勝，依此類推。</text:p>
      <text:p text:style-name="P82">十三、申訴：</text:p>
      <text:p text:style-name="P83"><text:s text:c="3"/>(一) 競賽申訴：1.在規則上有明文規定或同等意義之註明者，須以裁判員 <text:s text:c="24"/></text:p>
      <text:p text:style-name="P84"><text:s text:c="21"/>之判決為依據。</text:p>
      <text:p text:style-name="P85"><text:s/>2.有關競賽上所發生之問題，得以口頭向裁判長申訴；若<text:s/></text:p>
      <text:p text:style-name="P86"><text:s text:c="3"/>對裁判長的裁決尚有異議時，再依照本規程之規定在紀</text:p>
      <text:p text:style-name="P87"><text:s text:c="3"/>錄組成績公佈後三十分鐘內，以書面申訴書向大會仲裁<text:s/></text:p>
      <text:p text:style-name="P88"><text:s text:c="3"/>委員會提出申訴。</text:p>
      <text:p text:style-name="P89"><text:s text:c="2"/>(二) 申訴程序：應以單位領隊或教練簽字的申訴書向大會仲裁委員會正式</text:p>
      <text:p text:style-name="P90"><text:s text:c="18"/>提出，並以仲裁委員會的判決為終決；提出申訴書時須繳</text:p>
      <text:p text:style-name="P91"><text:s text:c="18"/>交保證金新台幣3000元，若被仲裁委員會議決不成立</text:p>
      <text:p text:style-name="P92"><text:s text:c="18"/>時，得沒收保證金充作大會經費。</text:p>
      <text:p text:style-name="P93"><text:s text:c="2"/>(三) 資格認定：若選手資格有疑問時，參加單位須備在學證明或相關證明</text:p>
      <text:p text:style-name="P94"><text:s text:c="17"/>文件以備查驗。申訴需在檢錄結束前向競賽組提出，並儘</text:p>
      <text:p text:style-name="P95"><text:s text:c="17"/>可能提供相關證據資料。<text:s/></text:p>
      <text:p text:style-name="P96"><text:s text:c="3"/>(四) 比賽進行中，各單位領隊、教練、管理及運動員不得當場質詢裁判。</text:p>
      <text:p text:style-name="P97">十四、罰則：</text:p>
      <text:p text:style-name="P98"><text:s text:c="3"/>(一) 選手如有資格不符或冒名頂替，經查屬實者取消其個人比賽資格及所</text:p>
      <text:p text:style-name="P99">有比賽成績。</text:p>
      <text:list text:style-name="LFO2" text:continue-numbering="true">
        <text:list-item>
          <text:p text:style-name="P100">選手如不服從裁判員或行為不檢，經裁判長判決得取消其比賽資格。</text:p>
        </text:list-item>
      </text:list>
      <text:p text:style-name="P101">十五、注意事項</text:p>
      <text:p text:style-name="P102">(一)報到日期：114年5月13日下午2時至3時。</text:p>
      <text:p text:style-name="P103"><text:span text:style-name="T104">(二)報到地點：</text:span><text:span text:style-name="T105">金門縣立體育</text:span><text:span text:style-name="T106">館</text:span><text:span text:style-name="T107">大廳</text:span><text:span text:style-name="T108">(</text:span><text:span text:style-name="T109">金門</text:span><text:span text:style-name="T110">縣</text:span><text:span text:style-name="T111">金城</text:span><text:span text:style-name="T112">鎮</text:span><text:span text:style-name="T113">民族</text:span><text:span text:style-name="T114">路</text:span><text:span text:style-name="T115">261</text:span><text:span text:style-name="T116">號</text:span><text:span text:style-name="T117">)</text:span><text:span text:style-name="T118">。</text:span></text:p>
      <text:p text:style-name="P119">(三)技術會議：114年5月13日下午3時於金門縣立體育館視聽教室舉行。各單位若無法派人出席技術會議，致使選手權益受損，責任自負。</text:p>
      <text:p text:style-name="P120">(四) 技術規則4.4<text:s/><text:s/>終止參加比賽(資格)：</text:p>
      <text:p text:style-name="P121"><text:s text:c="8"/>1.最後確定出賽的選手，於比賽時未參加比賽。</text:p>
      <text:p text:style-name="P122"><text:s text:c="8"/>2.通過合格賽或預賽、準決賽晉級之選手(一定要出賽)，未參加其</text:p>
      <text:p text:style-name="P123"><text:s text:c="10"/>後比賽者。<text:s/></text:p>
      <text:p text:style-name="P124"><text:s text:c="8"/>3.無法以真誠的、努力的、公正的參與比賽者。</text:p>
      <text:p text:style-name="P125"><text:s text:c="10"/>有以上之情形者，以棄權論處，取消其後續項目(含接力)的比賽資</text:p>
      <text:soft-page-break/>
      <text:p text:style-name="P126"><text:s text:c="10"/>格。</text:p>
      <text:p text:style-name="P127"><text:span text:style-name="T128">（五）</text:span><text:span text:style-name="T129">不出賽申請</text:span><text:span text:style-name="T130">：</text:span><text:span text:style-name="T131"><text:s/></text:span></text:p>
      <text:p text:style-name="P132"><text:span text:style-name="T133"><text:s text:c="2"/></text:span><text:span text:style-name="T134"><text:s text:c="5"/></text:span><text:span text:style-name="T135"><text:s/></text:span><text:span text:style-name="T136">1.申請時間：</text:span><text:span text:style-name="T137">(</text:span><text:span text:style-name="T138">1)</text:span><text:span text:style-name="T139">技術會議結束時或</text:span></text:p>
      <text:p text:style-name="P140"><text:span text:style-name="T141">(2)</text:span><text:span text:style-name="T142">該項目</text:span><text:span text:style-name="T143">比賽</text:span><text:span text:style-name="T144">時間的</text:span><text:span text:style-name="T145">前一天14:00前</text:span><text:span text:style-name="T146">提交</text:span><text:span text:style-name="T147">。</text:span></text:p>
      <text:p text:style-name="P148"><text:span text:style-name="T149"><text:s text:c="3"/></text:span><text:span text:style-name="T150"><text:s text:c="4"/></text:span><text:span text:style-name="T151"><text:s/></text:span><text:span text:style-name="T152">2.</text:span><text:span text:style-name="T153">不須任何證明</text:span><text:span text:style-name="T154">，</text:span><text:span text:style-name="T155">只有提出的項目不可出賽</text:span><text:span text:style-name="T156">，</text:span><text:span text:style-name="T157">其他項目皆可出賽</text:span><text:span text:style-name="T158">。</text:span></text:p>
      <text:p text:style-name="P159"><text:span text:style-name="T160"><text:s text:c="2"/></text:span><text:span text:style-name="T161"><text:s text:c="4"/></text:span><text:span text:style-name="T162"><text:s/></text:span><text:span text:style-name="T163"><text:s/></text:span><text:span text:style-name="T164">3.</text:span><text:span text:style-name="T165">限該項目第一輪的比賽方可提出不出賽申請。</text:span></text:p>
      <text:p text:style-name="P166"><text:span text:style-name="T167"><text:s text:c="4"/></text:span><text:span text:style-name="T168">(六) 請假：</text:span></text:p>
      <text:p text:style-name="P169">1.若未於規定時間內提「不出賽申請」者須於檢錄前30分鐘</text:p>
      <text:p text:style-name="P170">由教練至競賽組辦理請假手續。</text:p>
      <text:p text:style-name="P171">2.第一輪比賽不需證明即可請假。</text:p>
      <text:p text:style-name="P172">3.晉級後的比賽項目須有賽會期間的醫療證明或裁判長核准方可請</text:p>
      <text:p text:style-name="P173"><text:s text:c="2"/>假。完成請假手續後，該請假場次以後之當日各賽程均不得出賽，</text:p>
      <text:p text:style-name="P174"><text:s text:c="2"/>次日之後的賽程可再出賽，惟兼項情形依田徑規則辦理。</text:p>
      <text:p text:style-name="P175"><text:span text:style-name="T176"><text:s/></text:span><text:span text:style-name="T177"><text:s text:c="3"/></text:span><text:span text:style-name="T178"><text:s/></text:span><text:span text:style-name="T179">(</text:span><text:span text:style-name="T180">七)<text:s/></text:span><text:span text:style-name="T181">接力：</text:span></text:p>
      <text:p text:style-name="P182"><text:span text:style-name="T183"><text:s text:c="8"/></text:span><text:span text:style-name="T184">1.</text:span><text:span text:style-name="T185">各單位請於該項接力第一組比賽時間</text:span><text:span text:style-name="T186">7</text:span><text:span text:style-name="T187">0</text:span><text:span text:style-name="T188">分鐘</text:span><text:span text:style-name="T189">前上網</text:span><text:span text:style-name="T190">填寫</text:span><text:span text:style-name="T191">接力「棒次</text:span></text:p>
      <text:p text:style-name="P192"><text:span text:style-name="T193">表」</text:span><text:span text:style-name="T194">。</text:span><text:span text:style-name="T195">競賽組將於賽前60分鐘前送出檢錄單，逾時未提交棒次表者</text:span></text:p>
      <text:p text:style-name="P196">將取消資格。</text:p>
      <text:p text:style-name="P197"><text:s/>(八)教練指導：各縣市可向大會借用教練指導背心三件，除了穿著教練指導背心之教練可進場指導選手外，其餘之教練及非比賽選手不得進入比賽場所。<text:s/></text:p>
      <text:p text:style-name="P198"><text:s/>(九)4 x 200公尺接力與12 x 100公尺大隊接力之搶道線設在起跑過第二個彎道後(約315公尺)，亦即4X200公尺接力之第二棒與大隊接力之第四棒，跑至搶道線處方可搶道，唯4X200公尺接力之第三棒與大隊接力之第五棒的排列順序仍得按原檢錄單上的順序排列。</text:p>
      <text:p text:style-name="P199"><text:span text:style-name="T200"><text:s text:c="2"/></text:span><text:span text:style-name="T201"><text:s text:c="2"/>(十)4 x 100公尺接力的接力區為30公尺</text:span><text:span text:style-name="T202">；</text:span><text:span text:style-name="T203">4 x 200公尺接力與12 x 100公尺大隊接力</text:span><text:span text:style-name="T204">的接力區為</text:span><text:span text:style-name="T205">2</text:span><text:span text:style-name="T206">0公尺</text:span><text:span text:style-name="T207">。</text:span></text:p>
      <text:p text:style-name="P208"><text:span text:style-name="T209"><text:s text:c="2"/></text:span><text:span text:style-name="T210"><text:s text:c="2"/></text:span><text:span text:style-name="T211">(十</text:span><text:span text:style-name="T212">一</text:span><text:span text:style-name="T213">)</text:span><text:span text:style-name="T214"><text:s/></text:span><text:span text:style-name="T215">服裝：</text:span></text:p>
      <text:p text:style-name="P216"><text:s text:c="8"/>1.參加比賽選手在比賽全程中均需穿著印有二字以上各單位中文名稱</text:p>
      <text:p text:style-name="P217">(或簡稱)，字體須5公分x5公分以上。</text:p>
      <text:p text:style-name="P218"><text:span text:style-name="T219"><text:s text:c="7"/></text:span><text:span text:style-name="T220"><text:s/>2.</text:span><text:span text:style-name="T221">參加</text:span><text:span text:style-name="T222">接力比賽</text:span><text:span text:style-name="T223">隊員</text:span><text:span text:style-name="T224">之上衣式樣、顏色必須一致；褲子顏色</text:span><text:span text:style-name="T225">需</text:span><text:span text:style-name="T226">同一色</text:span></text:p>
      <text:p text:style-name="P227">系。混合大隊接力男女隊員之上衣僅需顏色一致。</text:p>
      <text:p text:style-name="P228">3.參加競走選手的褲子長度不可超過膝關節。</text:p>
      <text:p text:style-name="P229"><text:span text:style-name="T230"><text:s/></text:span><text:span text:style-name="T231">(十二</text:span><text:span text:style-name="T232">)</text:span><text:span text:style-name="T233">各</text:span><text:span text:style-name="T234">項目鞋底厚度不得超過20mm</text:span><text:span text:style-name="T235">，</text:span><text:span text:style-name="T236">競走鞋底厚度不得超過</text:span><text:span text:style-name="T237">4</text:span><text:span text:style-name="T238">0mm</text:span><text:span text:style-name="T239">；</text:span></text:p>
      <text:p text:style-name="P240">大隊接力可穿釘鞋參賽。</text:p>
      <text:p text:style-name="P241"><text:s text:c="3"/><text:s/>(十三)號碼布須妥慎保管，申請補發將酌收工本費一張100元。</text:p>
      <text:p text:style-name="P242"><text:s text:c="2"/><text:s/>(十四)單位名稱、選手姓名有誤，請在出賽名單上更正，並於技術會議結束前交回競賽組，未更正者以致獎狀錯誤須更正重製，將酌收工本費100元。</text:p>
      <text:p text:style-name="P243"><text:span text:style-name="T244">(十</text:span><text:span text:style-name="T245">五</text:span><text:span text:style-name="T246">)</text:span><text:span text:style-name="T247"><text:s/></text:span><text:span text:style-name="T248">運動員於比賽全程須將號碼布佩掛在運動衣上之胸前、背後各一</text:span><text:soft-page-break/><text:span text:style-name="T249">塊，不得佩掛於其他部位；跳部</text:span><text:span text:style-name="T250">選手</text:span><text:span text:style-name="T251">可只用一塊，跳遠須配戴在胸前，跳高配戴在胸前或背後均可；不按規定佩掛者，概不允許參加比賽。</text:span></text:p>
      <text:p text:style-name="P252"><text:s/>(十六)<text:s/>3000公尺競走比賽時，選手被判罰3張紅卡時，依競走主裁判指</text:p>
      <text:p text:style-name="P253"><text:s text:c="7"/>示進入競走罰時區30秒，被判罰4張紅卡時即取消比賽資格。</text:p>
      <text:p text:style-name="P254">(十七)大會有權將此項比賽之錄影、相片及成績於世界各地播放、展出、登錄於相關網站與刊物上暨參賽者必須同意個人資料，肖像與成績用於相關活動上。</text:p>
      <text:p text:style-name="P255"><text:span text:style-name="T256">（十</text:span><text:span text:style-name="T257">八</text:span><text:span text:style-name="T258">）退費：因故無法參賽須於賽前三週</text:span><text:span text:style-name="T259">（4月</text:span><text:span text:style-name="T260">23</text:span><text:span text:style-name="T261">日前）</text:span><text:span text:style-name="T262">提出</text:span><text:span text:style-name="T263">，扣除行政</text:span></text:p>
      <text:p text:style-name="P264">作業等所需支出後退還餘款，逾期恕不受理任何退費。</text:p>
      <text:p text:style-name="P265"><text:span text:style-name="T266"><text:s text:c="4"/></text:span><text:span text:style-name="T267">(</text:span><text:span text:style-name="T268">十</text:span><text:span text:style-name="T269">九</text:span><text:span text:style-name="T270">) 所有參賽隊職員均應填寫組隊單位職員、選手個人資料授權，</text:span></text:p>
      <text:p text:style-name="P271"><text:s text:c="11"/>並由組隊單位留存備查。</text:p>
      <text:p text:style-name="P272"><text:span text:style-name="T273">十六</text:span><text:span text:style-name="T274">、</text:span><text:span text:style-name="T275">保險</text:span><text:span text:style-name="T276">:</text:span></text:p>
      <text:p text:style-name="P277"><text:span text:style-name="T278"><text:s text:c="6"/>1.</text:span><text:span text:style-name="T279"><text:s/></text:span><text:span text:style-name="T280">人身保險</text:span><text:span text:style-name="T281">:</text:span><text:span text:style-name="T282">本賽會已依據全國性體育團體經費補助辦法第</text:span><text:span text:style-name="T283">6</text:span><text:span text:style-name="T284">條規定</text:span><text:span text:style-name="T285">保</text:span><text:span text:style-name="T286">300</text:span><text:span text:style-name="T287">萬元人身保險。</text:span></text:p>
      <text:p text:style-name="P288">2.公共意外險注意事項：</text:p>
      <text:p text:style-name="P289"><text:s text:c="3"/><text:s text:c="3"/>本會在現場設有必要的緊急醫療救護，對於本身疾患引起之病症不</text:p>
      <text:p text:style-name="P290"><text:s text:c="6"/>在承保範圍內，公共意外險只承保因意外所受之傷害做理賠。大會</text:p>
      <text:p text:style-name="P291"><text:s text:c="6"/>為本次活動針對所有參賽者投保每人新臺幣300萬元之公共意外險</text:p>
      <text:p text:style-name="P292"><text:s text:c="6"/>(細節依投保公司之保險契約為準)。</text:p>
      <text:p text:style-name="P293"><text:span text:style-name="T294">十</text:span><text:span text:style-name="T295">七</text:span><text:span text:style-name="T296">、</text:span><text:span text:style-name="T297">本會受理性騷擾申訴之管道如下</text:span><text:span text:style-name="T298">:</text:span></text:p>
      <text:p text:style-name="P299"><text:span text:style-name="T300"><text:s text:c="5"/></text:span><text:span text:style-name="T301"><text:s/></text:span><text:span text:style-name="T302">電話</text:span><text:span text:style-name="T303">:02-27782240</text:span><text:span text:style-name="T304">、傳真</text:span><text:span text:style-name="T305">:02-27782431</text:span></text:p>
      <text:p text:style-name="P306"><text:span text:style-name="T307">電子信箱</text:span><text:span text:style-name="T308">:tpe@mf.</text:span><text:span text:style-name="T309">worldathletics</text:span><text:span text:style-name="T310">.org</text:span></text:p>
      <text:p text:style-name="P311">十八、競賽規則：依據世界田徑總會(WA)2024年頒訂之最新規則。</text:p>
      <text:p text:style-name="P312">十九、核備文號：本案業經教育部體育署臺教體署競(二)字第1140000438號函</text:p>
      <text:p text:style-name="P313">核備在案。</text:p>
      <text:p text:style-name="P314"><text:span text:style-name="T315">二十</text:span><text:span text:style-name="T316">、</text:span><text:span text:style-name="T317">本競賽規程如有未盡事宜</text:span><text:span text:style-name="T318">，</text:span><text:span text:style-name="T319">得經</text:span><text:span text:style-name="T320">本會</text:span><text:span text:style-name="T321">修訂</text:span><text:span text:style-name="T322">並</text:span><text:span text:style-name="T323">報教育部體育署備查</text:span></text:p>
      <text:p text:style-name="P324"><text:span text:style-name="T325"><text:s text:c="5"/></text:span><text:span text:style-name="T326"><text:s/></text:span><text:span text:style-name="T327">後公告</text:span><text:span text:style-name="T328">。</text:span></text:p>
      <text:p text:style-name="P329"/>
      <text:p text:style-name="P330">附表一:競賽項目</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男女</text:p>
            <text:p text:style-name="P343">子</text:p>
            <text:p text:style-name="P344">組</text:p>
          </table:table-cell>
          <table:table-cell table:style-name="TableCell345">
            <text:p text:style-name="P346">徑賽</text:p>
          </table:table-cell>
          <table:table-cell table:style-name="TableCell347">
            <text:p text:style-name="P348">60</text:p>
            <text:p text:style-name="P349">公尺</text:p>
          </table:table-cell>
          <table:table-cell table:style-name="TableCell350">
            <text:p text:style-name="P351">100</text:p>
            <text:p text:style-name="P352">公尺</text:p>
          </table:table-cell>
          <table:table-cell table:style-name="TableCell353">
            <text:p text:style-name="P354"><text:s text:c="2"/>200</text:p>
            <text:p text:style-name="P355"><text:s text:c="2"/>公尺</text:p>
          </table:table-cell>
          <table:table-cell table:style-name="TableCell356">
            <text:p text:style-name="P357">4x100公尺接力</text:p>
          </table:table-cell>
          <table:table-cell table:style-name="TableCell358">
            <text:p text:style-name="P359">4x200公尺接力</text:p>
          </table:table-cell>
          <table:table-cell table:style-name="TableCell360">
            <text:p text:style-name="P361">混合12x100m</text:p>
            <text:p text:style-name="P362">大隊接力(男6女6)</text:p>
          </table:table-cell>
        </table:table-row>
        <table:table-row table:style-name="TableRow363">
          <table:covered-table-cell>
            <text:p text:style-name="P364"/>
          </table:covered-table-cell>
          <table:table-cell table:style-name="TableCell365">
            <text:p text:style-name="P366">田賽</text:p>
          </table:table-cell>
          <table:table-cell table:style-name="TableCell367">
            <text:p text:style-name="P368">跳高</text:p>
          </table:table-cell>
          <table:table-cell table:style-name="TableCell369">
            <text:p text:style-name="P370">跳遠</text:p>
          </table:table-cell>
          <table:table-cell table:style-name="TableCell371">
            <text:p text:style-name="P372">鉛球</text:p>
            <text:p text:style-name="P373">(6磅)</text:p>
          </table:table-cell>
          <table:table-cell table:style-name="TableCell374">
            <text:p text:style-name="P375">壘球</text:p>
          </table:table-cell>
          <table:table-cell table:style-name="TableCell376">
            <text:p text:style-name="P377">三項全能</text:p>
          </table:table-cell>
          <table:table-cell table:style-name="TableCell378">
            <text:p text:style-name="P379">3000公尺競走</text:p>
          </table:table-cell>
        </table:table-row>
      </table:table>
      <text:p text:style-name="P380"><text:s/>註:1.三項全能比賽順序為第一天100公尺、跳高，第二天鉛球。</text:p>
      <text:p text:style-name="P381"><text:s text:c="3"/><text:s/>2.男、女計分方式皆比照女子組計分，計分表可至本會網站下載。</text:p>
      <text:p text:style-name="P382"><text:span text:style-name="T383"><text:s text:c="4"/></text:span><text:span text:style-name="T384">3.</text:span><text:span text:style-name="T385"><text:s/>混合12x100m大隊接棒次順序</text:span><text:span text:style-name="T386">：</text:span><text:span text:style-name="T387">前6</text:span><text:span text:style-name="T388">棒</text:span><text:span text:style-name="T389">次為女生</text:span><text:span text:style-name="T390">，</text:span><text:span text:style-name="T391">後6</text:span><text:span text:style-name="T392">棒</text:span><text:span text:style-name="T393">次為男生</text:span><text:span text:style-name="T3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行書體" svg:font-family="華康行書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W3" svg:font-family="華康標楷體W3"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華康行書體" style:letter-kerning="false" fo:font-size="18pt" style:font-size-asian="18pt" fo:hyphenate="false"/>
    </style:style>
    <style:style style:name="本文字元" style:display-name="本文 字元" style:family="text">
      <style:text-properties style:font-name="Times New Roman" style:font-name-asian="華康行書體" style:font-name-complex="Times New Roman" fo:font-size="18pt" style:font-size-asian="18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text:start-value="3">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0979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林芝瑩</dc:creator>
    <meta:creation-date>2025-02-03T00:51:00Z</meta:creation-date>
    <dc:date>2025-02-03T00:51:00Z</dc:date>
    <meta:print-date>2024-12-04T01:50:00Z</meta:print-date>
    <meta:template xlink:href="Normal" xlink:type="simple"/>
    <meta:editing-cycles>2</meta:editing-cycles>
    <meta:editing-duration>PT240S</meta:editing-duration>
    <meta:document-statistic meta:page-count="4" meta:paragraph-count="7" meta:word-count="573" meta:character-count="3838" meta:row-count="27" meta:non-whitespace-character-count="3272"/>
  </office:meta>
</office:document-meta>
</file>