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style:font-name="Microsoft JhengHei" style:font-name-asian="Microsoft JhengHei" style:font-name-complex="Microsoft JhengHei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2" style:family="table-cell" style:parent-style-name="_36229__36899__32080_" style:data-style-name="N0"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3472222222222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83986111111111cm" style:use-optimal-column-width="true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9.13694444444445cm"/>
    </style:style>
    <style:style style:name="co6" style:family="table-column">
      <style:table-column-properties fo:break-before="auto" style:column-width="4.74486111111111cm"/>
    </style:style>
    <style:style style:name="co7" style:family="table-column">
      <style:table-column-properties fo:break-before="auto" style:column-width="2.36361111111111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3.98638888888889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0444444444444cm"/>
    </style:style>
    <style:style style:name="co12" style:family="table-column">
      <style:table-column-properties fo:break-before="auto" style:column-width="4.14513888888889cm"/>
    </style:style>
    <style:style style:name="co13" style:family="table-column">
      <style:table-column-properties fo:break-before="auto" style:column-width="3.61597222222222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報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臺北市中山區中山國民小學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>臺北市政府教育局所屬各校114年9月至12月性別平等教育議題課程/研習/活動調查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5">
            <text:p>臺北市政府教育局所屬各校114年9月至12月性別平等教育議題課程/研習/活動調查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5">
            <text:p>※若填寫項目超過行數，請將奉核檔案以電子郵件逕寄承辦人信箱(bz8211@gov.taipei)，謝謝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聯絡箱</text:p>
            <text:p>號碼</text:p>
          </table:table-cell>
          <table:table-cell office:value-type="string" table:style-name="ce2">
            <text:p>單位名稱</text:p>
          </table:table-cell>
          <table:table-cell office:value-type="string" table:style-name="ce2">
            <text:p>活動日期</text:p>
          </table:table-cell>
          <table:table-cell office:value-type="string" table:style-name="ce2">
            <text:p>性別平等研習、講座</text:p>
            <text:p>、課程活動議題名稱</text:p>
          </table:table-cell>
          <table:table-cell office:value-type="string" table:style-name="ce5">
            <text:p><text:span text:style-name="T2">講師姓名及所屬單位職稱</text:span></text:p>
            <text:p><text:span text:style-name="T2">課程請填行政</text:span><text:span text:style-name="T3">/</text:span><text:span text:style-name="T2">科任</text:span><text:span text:style-name="T3">/</text:span><text:span text:style-name="T2">學年教師</text:span></text:p>
          </table:table-cell>
          <table:table-cell office:value-type="string" table:style-name="ce2">
            <text:p>實施對象</text:p>
            <text:p>學生(年級)、教職員工</text:p>
            <text:p>、親職或民眾</text:p>
          </table:table-cell>
          <table:table-cell office:value-type="string" table:style-name="ce2">
            <text:p>實施人數</text:p>
            <text:p>及性別統計</text:p>
          </table:table-cell>
          <table:table-cell office:value-type="string" table:style-name="ce2">
            <text:p>參與對象</text:p>
            <text:p>統計百分比</text:p>
          </table:table-cell>
          <table:table-cell office:value-type="string" table:style-name="ce2">
            <text:p>承辦人職稱/姓名</text:p>
          </table:table-cell>
          <table:table-cell office:value-type="string" table:style-name="ce2">
            <text:p>承辦人電話(含分機)</text:p>
          </table:table-cell>
          <table:table-cell office:value-type="string" table:style-name="ce2">
            <text:p>承辦人電子郵件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範例</text:p>
          </table:table-cell>
          <table:table-cell office:value-type="string" table:style-name="ce2">
            <text:p>000</text:p>
          </table:table-cell>
          <table:table-cell office:value-type="string" table:style-name="ce1">
            <text:p>市府國中</text:p>
          </table:table-cell>
          <table:table-cell office:value-type="string" table:style-name="ce1">
            <text:p>9月29日</text:p>
          </table:table-cell>
          <table:table-cell office:value-type="string" table:style-name="ce1">
            <text:p>性別與多元文化～</text:p>
            <text:p>教育的轉化力量</text:p>
          </table:table-cell>
          <table:table-cell office:value-type="string" table:style-name="ce1">
            <text:p>嚴○○教授/</text:p>
            <text:p>○○大學教授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75人(男15人/女60人</text:p>
            <text:p>/其他0人)</text:p>
          </table:table-cell>
          <table:table-cell office:value-type="string" table:style-name="ce1">
            <text:p>男20%、女80%、其他0</text:p>
          </table:table-cell>
          <table:table-cell office:value-type="string" table:style-name="ce1">
            <text:p>輔導組/鐘OO</text:p>
          </table:table-cell>
          <table:table-cell office:value-type="string" table:style-name="ce1">
            <text:p>2720-8889轉1212</text:p>
          </table:table-cell>
          <table:table-cell office:value-type="string" table:style-name="ce1">
            <text:p>bz8211@gov.taipei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3">
            <text:p>030</text:p>
          </table:table-cell>
          <table:table-cell office:value-type="string" table:style-name="ce11">
            <text:p>臺北市中山國小</text:p>
          </table:table-cell>
          <table:table-cell office:value-type="string" table:style-name="ce16">
            <text:p>10<text:span text:style-name="T2">月至11月</text:span></text:p>
          </table:table-cell>
          <table:table-cell office:value-type="string" table:style-name="ce4">
            <text:p>114<text:span text:style-name="T2">年度推動性平暨社會情緒學習</text:span><text:span text:style-name="T1">(SEL)</text:span><text:span text:style-name="T2">電影賞析到校計畫</text:span></text:p>
          </table:table-cell>
          <table:table-cell office:value-type="string" table:style-name="ce17">
            <text:p><text:span text:style-name="T4">一年級</text:span><text:span text:style-name="T2">學年教師</text:span></text:p>
          </table:table-cell>
          <table:table-cell office:value-type="string" table:style-name="ce7">
            <text:p>學生(一年級)</text:p>
          </table:table-cell>
          <table:table-cell office:value-type="string" table:style-name="ce8">
            <text:p>23<text:span text:style-name="T2">人</text:span>(<text:span text:style-name="T2">男</text:span>12<text:span text:style-name="T2">人</text:span>/<text:span text:style-name="T2">女11人</text:span>/<text:span text:style-name="T2">其他</text:span>0<text:span text:style-name="T2">人</text:span>)</text:p>
          </table:table-cell>
          <table:table-cell office:value-type="string" table:style-name="ce6">
            <text:p><text:span text:style-name="T2">男</text:span><text:span text:style-name="T3">52%</text:span><text:span text:style-name="T2">、女</text:span><text:span text:style-name="T3">48%</text:span><text:span text:style-name="T2">、其他</text:span><text:span text:style-name="T3">0</text:span></text:p>
          </table:table-cell>
          <table:table-cell office:value-type="string" table:style-name="ce6">
            <text:p><text:span text:style-name="T2">輔導組長</text:span><text:span text:style-name="T3">/</text:span><text:span text:style-name="T2">方怡之</text:span></text:p>
          </table:table-cell>
          <table:table-cell office:value-type="string" table:style-name="ce1">
            <text:p>2591-4085轉8043</text:p>
          </table:table-cell>
          <table:table-cell office:value-type="string" table:style-name="ce12">
            <text:p><text:a xlink:href="mailto:shibainu520@csps.tp.edu.tw">shibainu520@csps.tp.edu.tw</text:a>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3">
            <text:p>030</text:p>
          </table:table-cell>
          <table:table-cell office:value-type="string" table:style-name="ce3">
            <text:p>臺北市中山國小</text:p>
          </table:table-cell>
          <table:table-cell office:value-type="string" table:style-name="ce4">
            <text:p>10<text:span text:style-name="T2">月28日</text:span></text:p>
          </table:table-cell>
          <table:table-cell office:value-type="string" table:style-name="ce4">
            <text:p>114<text:span text:style-name="T2">年度推動性平暨社會情緒學習</text:span><text:span text:style-name="T1">(SEL)</text:span><text:span text:style-name="T2">電影賞析到校計畫</text:span></text:p>
          </table:table-cell>
          <table:table-cell office:value-type="string" table:style-name="ce17">
            <text:p><text:span text:style-name="T4">二年級科任</text:span><text:span text:style-name="T2">教師</text:span></text:p>
          </table:table-cell>
          <table:table-cell office:value-type="string" table:style-name="ce7">
            <text:p>學生(二年級)</text:p>
          </table:table-cell>
          <table:table-cell office:value-type="string" table:style-name="ce8">
            <text:p>23<text:span text:style-name="T2">人</text:span>(<text:span text:style-name="T2">男</text:span>10<text:span text:style-name="T2">人</text:span>/<text:span text:style-name="T2">女13人</text:span>/<text:span text:style-name="T2">其他</text:span>0<text:span text:style-name="T2">人</text:span>)</text:p>
          </table:table-cell>
          <table:table-cell office:value-type="string" table:style-name="ce6">
            <text:p><text:span text:style-name="T2">男</text:span><text:span text:style-name="T3">43%</text:span><text:span text:style-name="T2">、女</text:span><text:span text:style-name="T3">57%</text:span><text:span text:style-name="T2">、其他</text:span><text:span text:style-name="T3">0</text:span>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3">
            <text:p>030</text:p>
          </table:table-cell>
          <table:table-cell office:value-type="string" table:style-name="ce3">
            <text:p>臺北市中山國小</text:p>
          </table:table-cell>
          <table:table-cell office:value-type="string" table:style-name="ce4">
            <text:p>10<text:span text:style-name="T2">月30日</text:span></text:p>
          </table:table-cell>
          <table:table-cell office:value-type="string" table:style-name="ce4">
            <text:p>114<text:span text:style-name="T2">年度推動性平暨社會情緒學習</text:span><text:span text:style-name="T1">(SEL)</text:span><text:span text:style-name="T2">電影賞析到校計畫</text:span></text:p>
          </table:table-cell>
          <table:table-cell office:value-type="string" table:style-name="ce17">
            <text:p><text:span text:style-name="T4">三年級科任</text:span><text:span text:style-name="T2">教師</text:span></text:p>
          </table:table-cell>
          <table:table-cell office:value-type="string" table:style-name="ce7">
            <text:p>學生(三年級)</text:p>
          </table:table-cell>
          <table:table-cell office:value-type="string" table:style-name="ce8">
            <text:p>23<text:span text:style-name="T2">人</text:span>(<text:span text:style-name="T2">男</text:span>10<text:span text:style-name="T2">人</text:span>/<text:span text:style-name="T2">女13人</text:span>/<text:span text:style-name="T2">其他</text:span>0<text:span text:style-name="T2">人</text:span>)</text:p>
          </table:table-cell>
          <table:table-cell office:value-type="string" table:style-name="ce6">
            <text:p><text:span text:style-name="T2">男</text:span><text:span text:style-name="T3">43%</text:span><text:span text:style-name="T2">、女</text:span><text:span text:style-name="T3">57%</text:span><text:span text:style-name="T2">、其他</text:span><text:span text:style-name="T3">0</text:span>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style-name="ce3">
            <text:p>030</text:p>
          </table:table-cell>
          <table:table-cell office:value-type="string" table:style-name="ce3">
            <text:p>臺北市中山國小</text:p>
          </table:table-cell>
          <table:table-cell office:value-type="string" table:style-name="ce4">
            <text:p>10<text:span text:style-name="T2">月27日</text:span></text:p>
          </table:table-cell>
          <table:table-cell office:value-type="string" table:style-name="ce4">
            <text:p>114<text:span text:style-name="T2">年度推動性平暨社會情緒學習</text:span><text:span text:style-name="T1">(SEL)</text:span><text:span text:style-name="T2">電影賞析到校計畫</text:span></text:p>
          </table:table-cell>
          <table:table-cell office:value-type="string" table:style-name="ce7">
            <text:p>三年級學年教師</text:p>
          </table:table-cell>
          <table:table-cell office:value-type="string" table:style-name="ce7">
            <text:p>學生(三年級)</text:p>
          </table:table-cell>
          <table:table-cell office:value-type="string" table:style-name="ce8">
            <text:p>25<text:span text:style-name="T2">人</text:span>(<text:span text:style-name="T2">男</text:span>14<text:span text:style-name="T2">人</text:span>/<text:span text:style-name="T2">女11人</text:span>/<text:span text:style-name="T2">其他</text:span>0<text:span text:style-name="T2">人</text:span>)</text:p>
          </table:table-cell>
          <table:table-cell office:value-type="string" table:style-name="ce6">
            <text:p><text:span text:style-name="T2">男</text:span><text:span text:style-name="T3">56%</text:span><text:span text:style-name="T2">、女</text:span><text:span text:style-name="T3">44%</text:span><text:span text:style-name="T2">、其他</text:span><text:span text:style-name="T3">0</text:span>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style-name="ce3">
            <text:p>030</text:p>
          </table:table-cell>
          <table:table-cell office:value-type="string" table:style-name="ce3">
            <text:p>臺北市中山國小</text:p>
          </table:table-cell>
          <table:table-cell office:value-type="string" table:style-name="ce4">
            <text:p>11<text:span text:style-name="T2">月27日</text:span></text:p>
          </table:table-cell>
          <table:table-cell office:value-type="string" table:style-name="ce4">
            <text:p>114<text:span text:style-name="T2">年度推動性平暨社會情緒學習</text:span><text:span text:style-name="T1">(SEL)</text:span><text:span text:style-name="T2">電影賞析到校計畫</text:span></text:p>
          </table:table-cell>
          <table:table-cell office:value-type="string" table:style-name="ce7">
            <text:p>四年級學年教師</text:p>
          </table:table-cell>
          <table:table-cell office:value-type="string" table:style-name="ce7">
            <text:p>學生(四年級)</text:p>
          </table:table-cell>
          <table:table-cell office:value-type="string" table:style-name="ce8">
            <text:p>29<text:span text:style-name="T2">人</text:span>(<text:span text:style-name="T2">男</text:span>16<text:span text:style-name="T2">人</text:span>/<text:span text:style-name="T2">女13人</text:span>/<text:span text:style-name="T2">其他</text:span>0<text:span text:style-name="T2">人</text:span>)</text:p>
          </table:table-cell>
          <table:table-cell office:value-type="string" table:style-name="ce6">
            <text:p><text:span text:style-name="T2">男</text:span><text:span text:style-name="T3">55%</text:span><text:span text:style-name="T2">、女</text:span><text:span text:style-name="T3">45%</text:span><text:span text:style-name="T2">、其他</text:span><text:span text:style-name="T3">0</text:span>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3">
            <text:p>030</text:p>
          </table:table-cell>
          <table:table-cell office:value-type="string" table:style-name="ce3">
            <text:p>臺北市中山國小</text:p>
          </table:table-cell>
          <table:table-cell office:value-type="string" table:style-name="ce4">
            <text:p>10<text:span text:style-name="T2">月31日</text:span></text:p>
          </table:table-cell>
          <table:table-cell office:value-type="string" table:style-name="ce4">
            <text:p>114<text:span text:style-name="T2">年度推動性平暨社會情緒學習</text:span><text:span text:style-name="T1">(SEL)</text:span><text:span text:style-name="T2">電影賞析到校計畫</text:span></text:p>
          </table:table-cell>
          <table:table-cell office:value-type="string" table:style-name="ce18">
            <text:p>四年級學年教師</text:p>
          </table:table-cell>
          <table:table-cell office:value-type="string" table:style-name="ce7">
            <text:p>學生(四年級)</text:p>
          </table:table-cell>
          <table:table-cell office:value-type="string" table:style-name="ce8">
            <text:p>28<text:span text:style-name="T2">人</text:span>(<text:span text:style-name="T2">男</text:span>14<text:span text:style-name="T2">人</text:span>/<text:span text:style-name="T2">女14人</text:span>/<text:span text:style-name="T2">其他</text:span>0<text:span text:style-name="T2">人</text:span>)</text:p>
          </table:table-cell>
          <table:table-cell office:value-type="string" table:style-name="ce6">
            <text:p><text:span text:style-name="T2">男</text:span><text:span text:style-name="T3">50%</text:span><text:span text:style-name="T2">、女</text:span><text:span text:style-name="T3">50%</text:span><text:span text:style-name="T2">、其他</text:span><text:span text:style-name="T3">0</text:span>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3">
            <text:p>030</text:p>
          </table:table-cell>
          <table:table-cell office:value-type="string" table:style-name="ce3">
            <text:p>臺北市中山國小</text:p>
          </table:table-cell>
          <table:table-cell office:value-type="string" table:style-name="ce4">
            <text:p>10<text:span text:style-name="T2">月31日</text:span></text:p>
          </table:table-cell>
          <table:table-cell office:value-type="string" table:style-name="ce4">
            <text:p>114<text:span text:style-name="T2">年度推動性平暨社會情緒學習</text:span><text:span text:style-name="T1">(SEL)</text:span><text:span text:style-name="T2">電影賞析到校計畫</text:span></text:p>
          </table:table-cell>
          <table:table-cell office:value-type="string" table:style-name="ce17">
            <text:p><text:span text:style-name="T4">五年級科任</text:span><text:span text:style-name="T2">教師</text:span></text:p>
          </table:table-cell>
          <table:table-cell office:value-type="string" table:style-name="ce7">
            <text:p>學生(五年級)</text:p>
          </table:table-cell>
          <table:table-cell office:value-type="string" table:style-name="ce8">
            <text:p>27<text:span text:style-name="T2">人</text:span>(<text:span text:style-name="T2">男</text:span>15<text:span text:style-name="T2">人</text:span>/<text:span text:style-name="T2">女12人</text:span>/<text:span text:style-name="T2">其他</text:span>0<text:span text:style-name="T2">人</text:span>)</text:p>
          </table:table-cell>
          <table:table-cell office:value-type="string" table:style-name="ce6">
            <text:p><text:span text:style-name="T2">男</text:span><text:span text:style-name="T3">56%</text:span><text:span text:style-name="T2">、女</text:span><text:span text:style-name="T3">44%</text:span><text:span text:style-name="T2">、其他</text:span><text:span text:style-name="T3">0</text:span>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3">
            <text:p>030</text:p>
          </table:table-cell>
          <table:table-cell office:value-type="string" table:style-name="ce3">
            <text:p>臺北市中山國小</text:p>
          </table:table-cell>
          <table:table-cell office:value-type="string" table:style-name="ce4">
            <text:p>10<text:span text:style-name="T2">月28日</text:span></text:p>
          </table:table-cell>
          <table:table-cell office:value-type="string" table:style-name="ce4">
            <text:p>114<text:span text:style-name="T2">年度推動性平暨社會情緒學習</text:span><text:span text:style-name="T1">(SEL)</text:span><text:span text:style-name="T2">電影賞析到校計畫</text:span></text:p>
          </table:table-cell>
          <table:table-cell office:value-type="string" table:style-name="ce18">
            <text:p>五年級學年教師</text:p>
          </table:table-cell>
          <table:table-cell office:value-type="string" table:style-name="ce7">
            <text:p>學生(五年級)</text:p>
          </table:table-cell>
          <table:table-cell office:value-type="string" table:style-name="ce8">
            <text:p>27<text:span text:style-name="T2">人</text:span>(<text:span text:style-name="T2">男</text:span>14<text:span text:style-name="T2">人</text:span>/<text:span text:style-name="T2">女13人</text:span>/<text:span text:style-name="T2">其他</text:span>0<text:span text:style-name="T2">人</text:span>)</text:p>
          </table:table-cell>
          <table:table-cell office:value-type="string" table:style-name="ce6">
            <text:p><text:span text:style-name="T2">男</text:span><text:span text:style-name="T3">52%</text:span><text:span text:style-name="T2">、女</text:span><text:span text:style-name="T3">48%</text:span><text:span text:style-name="T2">、其他</text:span><text:span text:style-name="T3">0</text:span>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3">
            <text:p>030</text:p>
          </table:table-cell>
          <table:table-cell office:value-type="string" table:style-name="ce3">
            <text:p>臺北市中山國小</text:p>
          </table:table-cell>
          <table:table-cell office:value-type="string" table:style-name="ce4">
            <text:p>10<text:span text:style-name="T2">月30日</text:span></text:p>
          </table:table-cell>
          <table:table-cell office:value-type="string" table:style-name="ce4">
            <text:p>114<text:span text:style-name="T2">年度推動性平暨社會情緒學習</text:span><text:span text:style-name="T1">(SEL)</text:span><text:span text:style-name="T2">電影賞析到校計畫</text:span></text:p>
          </table:table-cell>
          <table:table-cell office:value-type="string" table:style-name="ce17">
            <text:p><text:span text:style-name="T4">六年級科任</text:span><text:span text:style-name="T2">教師</text:span></text:p>
          </table:table-cell>
          <table:table-cell office:value-type="string" table:style-name="ce1">
            <text:p>學生(六年級)</text:p>
          </table:table-cell>
          <table:table-cell office:value-type="string" table:style-name="ce8">
            <text:p>23<text:span text:style-name="T2">人</text:span>(<text:span text:style-name="T2">男</text:span>11<text:span text:style-name="T2">人</text:span>/<text:span text:style-name="T2">女12人</text:span>/<text:span text:style-name="T2">其他</text:span>0<text:span text:style-name="T2">人</text:span>)</text:p>
          </table:table-cell>
          <table:table-cell office:value-type="string" table:style-name="ce6">
            <text:p><text:span text:style-name="T2">男</text:span><text:span text:style-name="T3">48%</text:span><text:span text:style-name="T2">、女</text:span><text:span text:style-name="T3">52%</text:span><text:span text:style-name="T2">、其他</text:span><text:span text:style-name="T3">0</text:span>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3">
            <text:p>030</text:p>
          </table:table-cell>
          <table:table-cell office:value-type="string" table:style-name="ce3">
            <text:p>臺北市中山國小</text:p>
          </table:table-cell>
          <table:table-cell office:value-type="string" table:style-name="ce4">
            <text:p>10<text:span text:style-name="T2">月30日</text:span></text:p>
          </table:table-cell>
          <table:table-cell office:value-type="string" table:style-name="ce4">
            <text:p>114<text:span text:style-name="T2">年度推動性平暨社會情緒學習</text:span><text:span text:style-name="T1">(SEL)</text:span><text:span text:style-name="T2">電影賞析到校計畫</text:span></text:p>
          </table:table-cell>
          <table:table-cell office:value-type="string" table:style-name="ce17">
            <text:p><text:span text:style-name="T4">六年級科任</text:span><text:span text:style-name="T2">教師</text:span></text:p>
          </table:table-cell>
          <table:table-cell office:value-type="string" table:style-name="ce1">
            <text:p>學生(六年級)</text:p>
          </table:table-cell>
          <table:table-cell office:value-type="string" table:style-name="ce8">
            <text:p>24<text:span text:style-name="T2">人</text:span>(<text:span text:style-name="T2">男</text:span>13<text:span text:style-name="T2">人</text:span>/<text:span text:style-name="T2">女11人</text:span>/<text:span text:style-name="T2">其他</text:span>0<text:span text:style-name="T2">人</text:span>)</text:p>
          </table:table-cell>
          <table:table-cell office:value-type="string" table:style-name="ce6">
            <text:p><text:span text:style-name="T2">男</text:span><text:span text:style-name="T3">54%</text:span><text:span text:style-name="T2">、女</text:span><text:span text:style-name="T3">46%</text:span><text:span text:style-name="T2">、其他</text:span><text:span text:style-name="T3">0</text:span>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">
            <text:p>030</text:p>
          </table:table-cell>
          <table:table-cell office:value-type="string" table:style-name="ce1">
            <text:p>臺北市中山國小</text:p>
          </table:table-cell>
          <table:table-cell office:value-type="string" table:style-name="ce4">
            <text:p>12<text:span text:style-name="T2">月</text:span>01<text:span text:style-name="T2">日</text:span></text:p>
          </table:table-cell>
          <table:table-cell office:value-type="string" table:style-name="ce7">
            <text:p>114上性騷擾性侵害防治教育宣導活動</text:p>
          </table:table-cell>
          <table:table-cell office:value-type="string" table:style-name="ce6">
            <text:p><text:span text:style-name="T2">謝宛霖</text:span><text:span text:style-name="T3">/</text:span><text:span text:style-name="T2">勵馨基金會心理師</text:span></text:p>
          </table:table-cell>
          <table:table-cell office:value-type="string" table:style-name="ce6">
            <text:p><text:span text:style-name="T2">學生</text:span><text:span text:style-name="T3">(</text:span><text:span text:style-name="T2">六年級</text:span><text:span text:style-name="T3">)</text:span></text:p>
          </table:table-cell>
          <table:table-cell office:value-type="string" table:style-name="ce4">
            <text:p>236<text:span text:style-name="T2">人</text:span>(<text:span text:style-name="T2">男</text:span>126<text:span text:style-name="T2">人</text:span>/<text:span text:style-name="T2">女</text:span>110<text:span text:style-name="T2">人</text:span>/<text:span text:style-name="T2">其他</text:span>0<text:span text:style-name="T2">人</text:span>)</text:p>
          </table:table-cell>
          <table:table-cell office:value-type="string" table:style-name="ce6">
            <text:p><text:span text:style-name="T2">男</text:span><text:span text:style-name="T3">53%</text:span><text:span text:style-name="T2">、女</text:span><text:span text:style-name="T3">47%</text:span><text:span text:style-name="T2">、其他</text:span><text:span text:style-name="T1">0</text:span>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">
            <text:p>030</text:p>
          </table:table-cell>
          <table:table-cell office:value-type="string" table:style-name="ce1">
            <text:p>臺北市中山國小</text:p>
          </table:table-cell>
          <table:table-cell office:value-type="string" table:style-name="ce4">
            <text:p>10<text:span text:style-name="T2">月24日</text:span></text:p>
          </table:table-cell>
          <table:table-cell office:value-type="string" table:style-name="ce6">
            <text:p><text:span text:style-name="T6">生活能力</text:span><text:span text:style-name="T5">課</text:span><text:span text:style-name="T7">「</text:span><text:span text:style-name="T5">男生女生一樣棒」</text:span></text:p>
          </table:table-cell>
          <table:table-cell office:value-type="string" table:style-name="ce6">
            <text:p><text:span text:style-name="T2">一年級</text:span><text:span text:style-name="T5">學年</text:span><text:span text:style-name="T2">導師</text:span></text:p>
          </table:table-cell>
          <table:table-cell office:value-type="string" table:style-name="ce7">
            <text:p>學生(一年級)</text:p>
          </table:table-cell>
          <table:table-cell office:value-type="string" table:style-name="ce4">
            <text:p>182<text:span text:style-name="T2">人</text:span>(<text:span text:style-name="T2">男98人</text:span>/<text:span text:style-name="T2">女84人</text:span>/<text:span text:style-name="T2">其他</text:span>0<text:span text:style-name="T2">人</text:span>)</text:p>
          </table:table-cell>
          <table:table-cell office:value-type="string" table:style-name="ce6">
            <text:p><text:span text:style-name="T2">男</text:span><text:span text:style-name="T3">54%</text:span><text:span text:style-name="T2">、女</text:span><text:span text:style-name="T3">46%</text:span><text:span text:style-name="T2">、其他</text:span><text:span text:style-name="T3">0</text:span>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">
            <text:p>030</text:p>
          </table:table-cell>
          <table:table-cell office:value-type="string" table:style-name="ce1">
            <text:p>臺北市中山國小</text:p>
          </table:table-cell>
          <table:table-cell office:value-type="string" table:style-name="ce4">
            <text:p>9<text:span text:style-name="T2">月25日</text:span></text:p>
          </table:table-cell>
          <table:table-cell office:value-type="string" table:style-name="ce6">
            <text:p><text:span text:style-name="T6">生活能力</text:span><text:span text:style-name="T5">課</text:span><text:span text:style-name="T7">「我的媽媽是公車司機</text:span><text:span text:style-name="T5">」</text:span></text:p>
          </table:table-cell>
          <table:table-cell office:value-type="string" table:style-name="ce6">
            <text:p><text:span text:style-name="T2">二年級</text:span><text:span text:style-name="T5">學年</text:span><text:span text:style-name="T2">導師</text:span></text:p>
          </table:table-cell>
          <table:table-cell office:value-type="string" table:style-name="ce7">
            <text:p>學生(二年級)</text:p>
          </table:table-cell>
          <table:table-cell office:value-type="string" table:style-name="ce4">
            <text:p>185<text:span text:style-name="T2">人</text:span>(<text:span text:style-name="T2">男85人</text:span>/<text:span text:style-name="T2">女100人</text:span>/<text:span text:style-name="T2">其他</text:span>0<text:span text:style-name="T2">人</text:span>)</text:p>
          </table:table-cell>
          <table:table-cell office:value-type="string" table:style-name="ce6">
            <text:p><text:span text:style-name="T2">男</text:span><text:span text:style-name="T3">46%</text:span><text:span text:style-name="T2">、女</text:span><text:span text:style-name="T3">54%</text:span><text:span text:style-name="T2">、其他</text:span><text:span text:style-name="T3">0</text:span>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">
            <text:p>030</text:p>
          </table:table-cell>
          <table:table-cell office:value-type="string" table:style-name="ce1">
            <text:p>臺北市中山國小</text:p>
          </table:table-cell>
          <table:table-cell office:value-type="string" table:style-name="ce4">
            <text:p>9<text:span text:style-name="T2">月至</text:span>12<text:span text:style-name="T2">月</text:span></text:p>
          </table:table-cell>
          <table:table-cell office:value-type="string" table:style-name="ce10">
            <text:p>綜合活動課「看看自己，比較別人」</text:p>
          </table:table-cell>
          <table:table-cell office:value-type="string" table:style-name="ce6">
            <text:p><text:span text:style-name="T2">三年級</text:span><text:span text:style-name="T5">學年</text:span><text:span text:style-name="T2">導師</text:span></text:p>
          </table:table-cell>
          <table:table-cell office:value-type="string" table:style-name="ce7">
            <text:p>學生(三年級)</text:p>
          </table:table-cell>
          <table:table-cell office:value-type="string" table:style-name="ce4">
            <text:p>234<text:span text:style-name="T2">人</text:span>(<text:span text:style-name="T2">男</text:span>135<text:span text:style-name="T2">人</text:span>/<text:span text:style-name="T2">女99人</text:span>/<text:span text:style-name="T2">其他</text:span>0<text:span text:style-name="T2">人</text:span>)</text:p>
          </table:table-cell>
          <table:table-cell office:value-type="string" table:style-name="ce6">
            <text:p><text:span text:style-name="T2">男</text:span><text:span text:style-name="T3">58%</text:span><text:span text:style-name="T2">、女</text:span><text:span text:style-name="T3">42%</text:span><text:span text:style-name="T2">、其他</text:span><text:span text:style-name="T3">0</text:span>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">
            <text:p>030</text:p>
          </table:table-cell>
          <table:table-cell office:value-type="string" table:style-name="ce1">
            <text:p>臺北市中山國小</text:p>
          </table:table-cell>
          <table:table-cell office:value-type="string" table:style-name="ce4">
            <text:p>9<text:span text:style-name="T2">月25日</text:span></text:p>
          </table:table-cell>
          <table:table-cell office:value-type="string" table:style-name="ce10">
            <text:p>綜合活動課「泡泡王的秘密」</text:p>
          </table:table-cell>
          <table:table-cell office:value-type="string" table:style-name="ce9">
            <text:p><text:span text:style-name="T8">四</text:span><text:span text:style-name="T2">年級</text:span><text:span text:style-name="T5">學年</text:span><text:span text:style-name="T2">導師</text:span></text:p>
          </table:table-cell>
          <table:table-cell office:value-type="string" table:style-name="ce7">
            <text:p>學生(四年級)</text:p>
          </table:table-cell>
          <table:table-cell office:value-type="string" table:style-name="ce4">
            <text:p>259<text:span text:style-name="T2">人</text:span>(<text:span text:style-name="T2">男</text:span>133<text:span text:style-name="T2">人</text:span>/<text:span text:style-name="T2">女126人</text:span>/<text:span text:style-name="T2">其他</text:span>0<text:span text:style-name="T2">人</text:span>)</text:p>
          </table:table-cell>
          <table:table-cell office:value-type="string" table:style-name="ce6">
            <text:p><text:span text:style-name="T2">男</text:span><text:span text:style-name="T3">51%</text:span><text:span text:style-name="T2">、女</text:span><text:span text:style-name="T3">49%</text:span><text:span text:style-name="T2">、其他</text:span><text:span text:style-name="T3">0</text:span>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">
            <text:p>030</text:p>
          </table:table-cell>
          <table:table-cell office:value-type="string" table:style-name="ce1">
            <text:p>臺北市中山國小</text:p>
          </table:table-cell>
          <table:table-cell office:value-type="string" table:style-name="ce4">
            <text:p>9<text:span text:style-name="T2">月29日</text:span></text:p>
          </table:table-cell>
          <table:table-cell office:value-type="string" table:style-name="ce10">
            <text:p>綜合活動課「灰王子與紙袋公主」</text:p>
          </table:table-cell>
          <table:table-cell office:value-type="string" table:style-name="ce9">
            <text:p><text:span text:style-name="T8">五</text:span><text:span text:style-name="T2">年級</text:span><text:span text:style-name="T5">學年</text:span><text:span text:style-name="T2">導師</text:span></text:p>
          </table:table-cell>
          <table:table-cell office:value-type="string" table:style-name="ce7">
            <text:p>學生(五年級)</text:p>
          </table:table-cell>
          <table:table-cell office:value-type="string" table:style-name="ce4">
            <text:p>255<text:span text:style-name="T2">人</text:span>(<text:span text:style-name="T2">男</text:span>134<text:span text:style-name="T2">人</text:span>/<text:span text:style-name="T2">女121人</text:span>/<text:span text:style-name="T2">其他</text:span>0<text:span text:style-name="T2">人</text:span>)</text:p>
          </table:table-cell>
          <table:table-cell office:value-type="string" table:style-name="ce6">
            <text:p><text:span text:style-name="T2">男</text:span><text:span text:style-name="T3">53%</text:span><text:span text:style-name="T2">、女</text:span><text:span text:style-name="T3">47%</text:span><text:span text:style-name="T2">、其他</text:span><text:span text:style-name="T1">0</text:span>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">
            <text:p>030</text:p>
          </table:table-cell>
          <table:table-cell office:value-type="string" table:style-name="ce1">
            <text:p>臺北市中山國小</text:p>
          </table:table-cell>
          <table:table-cell office:value-type="string" table:style-name="ce4">
            <text:p>10<text:span text:style-name="T2">月13日</text:span></text:p>
          </table:table-cell>
          <table:table-cell office:value-type="string" table:style-name="ce10">
            <text:p>綜合活動課「家務分工，職業不分性別」</text:p>
          </table:table-cell>
          <table:table-cell office:value-type="string" table:style-name="ce9">
            <text:p><text:span text:style-name="T8">六</text:span><text:span text:style-name="T2">年級</text:span><text:span text:style-name="T5">學年</text:span><text:span text:style-name="T2">導師</text:span></text:p>
          </table:table-cell>
          <table:table-cell office:value-type="string" table:style-name="ce1">
            <text:p>學生(六年級)</text:p>
          </table:table-cell>
          <table:table-cell office:value-type="string" table:style-name="ce4">
            <text:p>236<text:span text:style-name="T2">人</text:span>(<text:span text:style-name="T2">男</text:span>126<text:span text:style-name="T2">人</text:span>/<text:span text:style-name="T2">女</text:span>110<text:span text:style-name="T2">人</text:span>/<text:span text:style-name="T2">其他</text:span>0<text:span text:style-name="T2">人</text:span>)</text:p>
          </table:table-cell>
          <table:table-cell office:value-type="string" table:style-name="ce6">
            <text:p><text:span text:style-name="T2">男</text:span><text:span text:style-name="T3">53%</text:span><text:span text:style-name="T2">、女</text:span><text:span text:style-name="T3">47%</text:span><text:span text:style-name="T2">、其他</text:span><text:span text:style-name="T1">0</text:span>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eacher</meta:initial-creator>
    <dc:creator>組 輔導</dc:creator>
    <meta:creation-date>2025-11-14T07:19:27Z</meta:creation-date>
    <dc:date>2025-11-14T07:23:27Z</dc:date>
    <meta:print-date>2025-11-14T07:19:04Z</meta:print-date>
  </office:meta>
</office:document-meta>
</file>