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93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本文" style:family="paragraph">
      <style:paragraph-properties fo:margin-top="0.0041in" fo:margin-left="0.7868in" fo:margin-right="0.2784in" fo:text-indent="-0.3916in">
        <style:tab-stops/>
      </style:paragraph-properties>
      <style:text-properties style:font-name="標楷體" style:font-name-asian="標楷體"/>
    </style:style>
    <style:style style:name="P8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本文" style:family="paragraph">
      <style:paragraph-properties fo:margin-left="0.4118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margin-left="0.4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paragraph-properties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34in"/>
    </style:style>
    <style:style style:name="T43" style:parent-style-name="超連結" style:family="text">
      <style:text-properties style:font-name="標楷體" style:font-name-asian="標楷體" style:use-window-font-color="true" fo:letter-spacing="-0.0034in"/>
    </style:style>
    <style:style style:name="T44" style:parent-style-name="預設段落字型" style:family="text">
      <style:text-properties style:font-name="標楷體" style:font-name-asian="標楷體" fo:letter-spacing="-0.0034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 fo:language="en" fo:country="US"/>
    </style:style>
    <style:style style:name="T48" style:parent-style-name="預設段落字型" style:family="text">
      <style:text-properties style:font-name="標楷體" style:font-name-asian="標楷體" fo:letter-spacing="-0.0034in"/>
    </style:style>
    <style:style style:name="T49" style:parent-style-name="預設段落字型" style:family="text">
      <style:text-properties style:font-name="標楷體" style:font-name-asian="標楷體" fo:letter-spacing="-0.0034in"/>
    </style:style>
    <style:style style:name="T50" style:parent-style-name="預設段落字型" style:family="text">
      <style:text-properties style:font-name="標楷體" style:font-name-asian="標楷體" fo:letter-spacing="-0.0034in"/>
    </style:style>
    <style:style style:name="P51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34in" fo:language="en" fo:country="US"/>
    </style:style>
    <style:style style:name="T53" style:parent-style-name="預設段落字型" style:family="text">
      <style:text-properties style:font-name="標楷體" style:font-name-asian="標楷體" fo:letter-spacing="-0.0034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034in"/>
    </style:style>
    <style:style style:name="P57" style:parent-style-name="本文" style:family="paragraph">
      <style:paragraph-properties fo:margin-top="0.0013in" fo:margin-right="0.2833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06in"/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06in"/>
    </style:style>
    <style:style style:name="P78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2.6576in" style:use-optimal-column-width="false"/>
    </style:style>
    <style:style style:name="TableColumn97" style:family="table-column">
      <style:table-column-properties style:column-width="2.5597in" style:use-optimal-column-width="false"/>
    </style:style>
    <style:style style:name="Table94" style:family="table">
      <style:table-properties style:width="6.3in" fo:margin-left="0in" table:align="center"/>
    </style:style>
    <style:style style:name="TableRow98" style:family="table-row">
      <style:table-row-properties style:min-row-height="0.127in" style:use-optimal-row-height="false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style:vertical-align="auto" fo:line-height="100%" fo:margin-left="0.059in" fo:margin-right="0.05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Row108" style:family="table-row">
      <style:table-row-properties style:min-row-height="0.1631in"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12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27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28" style:family="table-row">
      <style:table-row-properties style:min-row-height="0.3819in"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36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37" style:family="table-row">
      <style:table-row-properties style:min-row-height="0.3819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48" style:family="table-row">
      <style:table-row-properties style:min-row-height="0.4472in" style:use-optimal-row-height="false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1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P159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weight="bold" style:font-weight-asian="bold" fo:language="en" fo:country="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64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65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66" style:parent-style-name="本文" style:family="paragraph">
      <style:paragraph-properties fo:margin-left="0.6597in" fo:margin-right="0.3236in" fo:text-indent="-0.326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34in"/>
    </style:style>
    <style:style style:name="T168" style:parent-style-name="預設段落字型" style:family="text">
      <style:text-properties style:font-name="標楷體" style:font-name-asian="標楷體" fo:letter-spacing="-0.0034in"/>
    </style:style>
    <style:style style:name="T169" style:parent-style-name="預設段落字型" style:family="text">
      <style:text-properties style:font-name="標楷體" style:font-name-asian="標楷體" fo:letter-spacing="-0.0034in"/>
    </style:style>
    <style:style style:name="T170" style:parent-style-name="預設段落字型" style:family="text">
      <style:text-properties style:font-name="標楷體" style:font-name-asian="標楷體" fo:letter-spacing="-0.0034in"/>
    </style:style>
    <style:style style:name="T171" style:parent-style-name="預設段落字型" style:family="text">
      <style:text-properties style:font-name="標楷體" style:font-name-asian="標楷體" fo:letter-spacing="-0.0034in"/>
    </style:style>
    <style:style style:name="P172" style:parent-style-name="內文" style:family="paragraph">
      <style:paragraph-properties fo:margin-right="0.1798in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小教師創新教學及學生自主學習檔案</text:span></text:p>
      <text:p text:style-name="P5">作品製作說明會實施計畫</text:p>
      <text:p text:style-name="P6">壹、依據</text:p>
      <text:p text:style-name="P7">一、教育部補助直轄市、縣（市）政府精進國民中學及國民小學教師教學專業與課程品質作業要點。</text:p>
      <text:p text:style-name="P8">二、臺北市114學年度精進國民中小學教師教學專業與課程品質整體推動計畫。</text:p>
      <text:p text:style-name="P9">貳、目標</text:p>
      <text:p text:style-name="P10">一、激發教師創新教學動機，精進教學活動設計品質。</text:p>
      <text:p text:style-name="P11">二、鼓勵學生多元自主學習，分享各校學生學習經驗。</text:p>
      <text:p text:style-name="P12">三、提供教師創新教學案例，促進各校教師觀摩學習。</text:p>
      <text:p text:style-name="P13">四、協同親師參與學生學習，了解學生成長進步軌跡。</text:p>
      <text:p text:style-name="P14">參、辦理單位</text:p>
      <text:p text:style-name="P15">一、主辦單位：臺北市政府教育局。</text:p>
      <text:p text:style-name="P16"><text:span text:style-name="T17">二、承辦單位：</text:span><text:span text:style-name="T18">臺北市國語實驗國民小學</text:span><text:span text:style-name="T19">、臺北市士林區雨聲國民小學。</text:span></text:p>
      <text:p text:style-name="P20"><text:span text:style-name="T21">肆、報名時間：</text:span><text:span text:style-name="T22">即日起至</text:span><text:span text:style-name="T23">12</text:span><text:span text:style-name="T24">月</text:span><text:span text:style-name="T25">24</text:span><text:span text:style-name="T26">日</text:span><text:span text:style-name="T27">(</text:span><text:span text:style-name="T28">星期三</text:span><text:span text:style-name="T29">)</text:span><text:span text:style-name="T30">。</text:span></text:p>
      <text:p text:style-name="P31">伍、報名方式：</text:p>
      <text:p text:style-name="P32"><text:span text:style-name="T33"><text:s/></text:span><text:span text:style-name="T34">一、本市公私立國民小學教務主任、教學組長或有興趣之教師，請於</text:span><text:span text:style-name="T35">12</text:span><text:span text:style-name="T36">月</text:span><text:span text:style-name="T37">5</text:span><text:span text:style-name="T38">日</text:span><text:span text:style-name="T39">(</text:span><text:span text:style-name="T40">星期五</text:span><text:span text:style-name="T41">)</text:span><text:span text:style-name="T42">之前至臺北市教師在職研習網（</text:span><text:a xlink:href="https://insc.tp.edu.tw/" office:target-frame-name="_top" xlink:show="replace"><text:span text:style-name="T43">https://insc.tp.edu.tw/</text:span></text:a><text:span text:style-name="T44">）</text:span><text:span text:style-name="T45">完成報名薦派程序。</text:span></text:p>
      <text:p text:style-name="P46"><text:span text:style-name="T47"><text:s/></text:span><text:span text:style-name="T48">二、有興趣參與之家長請來電雨聲國小教務處報名，電話：</text:span><text:span text:style-name="T49">28311004-211</text:span><text:span text:style-name="T50">。</text:span></text:p>
      <text:p text:style-name="P51"><text:span text:style-name="T52"><text:s/></text:span><text:span text:style-name="T53">三、報名人數上限</text:span><text:span text:style-name="T54">：</text:span><text:span text:style-name="T55">50</text:span><text:span text:style-name="T56">人。</text:span></text:p>
      <text:p text:style-name="P57"><text:span text:style-name="T58"><text:s/></text:span><text:span text:style-name="T59">陸、辦理時間：</text:span><text:span text:style-name="T60">114</text:span><text:span text:style-name="T61">年</text:span><text:span text:style-name="T62">12</text:span><text:span text:style-name="T63">月</text:span><text:span text:style-name="T64">24</text:span><text:span text:style-name="T65">日</text:span><text:span text:style-name="T66">(</text:span><text:span text:style-name="T67">星期三</text:span><text:span text:style-name="T68">)</text:span><text:span text:style-name="T69">下午</text:span><text:span text:style-name="T70">1</text:span><text:span text:style-name="T71">時</text:span><text:span text:style-name="T72">30</text:span><text:span text:style-name="T73">分至</text:span><text:span text:style-name="T74">4</text:span><text:span text:style-name="T75">時</text:span><text:span text:style-name="T76">30</text:span><text:span text:style-name="T77">分。</text:span></text:p>
      <text:p text:style-name="P78"><text:span text:style-name="T79">柒、</text:span><text:bookmark-start text:name="_Hlk177393792"/><text:span text:style-name="T80">研習地點：</text:span><text:span text:style-name="T81">臺北市士林區雨聲國民小學</text:span><text:span text:style-name="T82"><text:s/></text:span><text:span text:style-name="T83">視聽教室</text:span><text:span text:style-name="T84">(</text:span><text:span text:style-name="T85">臺北市士林區至誠路一段</text:span><text:span text:style-name="T86">62</text:span><text:span text:style-name="T87">巷</text:span><text:span text:style-name="T88">70</text:span><text:span text:style-name="T89">號</text:span><text:span text:style-name="T90">)</text:span><text:span text:style-name="T91">。</text:span><text:bookmark-end text:name="_Hlk177393792"/></text:p>
      <text:p text:style-name="P92"><text:span text:style-name="T93">捌、活動內容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時間</text:span></text:p>
          </table:table-cell>
          <table:table-cell table:style-name="TableCell102">
            <text:p text:style-name="P103"><text:span text:style-name="T104">內容</text:span></text:p>
          </table:table-cell>
          <table:table-cell table:style-name="TableCell105">
            <text:p text:style-name="P106"><text:span text:style-name="T107">主講人</text:span></text:p>
          </table:table-cell>
        </table:table-row>
        <table:table-row table:style-name="TableRow108">
          <table:table-cell table:style-name="TableCell109">
            <text:p text:style-name="P110">13:20-13:30</text:p>
          </table:table-cell>
          <table:table-cell table:style-name="TableCell111">
            <text:p text:style-name="P112"><text:span text:style-name="T113">報到</text:span></text:p>
          </table:table-cell>
          <table:table-cell table:style-name="TableCell114">
            <text:p text:style-name="P115"><text:span text:style-name="T116">國語實小及雨聲國小團隊</text:span></text:p>
          </table:table-cell>
        </table:table-row>
        <table:table-row table:style-name="TableRow117">
          <table:table-cell table:style-name="TableCell118">
            <text:p text:style-name="P119">13:30-13:40</text:p>
          </table:table-cell>
          <table:table-cell table:style-name="TableCell120">
            <text:p text:style-name="P121"><text:span text:style-name="T122">開場致詞</text:span></text:p>
          </table:table-cell>
          <table:table-cell table:style-name="TableCell123">
            <text:p text:style-name="P124"><text:span text:style-name="T125">雨聲國小</text:span><text:span text:style-name="T126">黃冠達</text:span><text:span text:style-name="T127">校長</text:span></text:p>
          </table:table-cell>
        </table:table-row>
        <table:table-row table:style-name="TableRow128">
          <table:table-cell table:style-name="TableCell129">
            <text:p text:style-name="P130">13:40-15:00</text:p>
          </table:table-cell>
          <table:table-cell table:style-name="TableCell131">
            <text:p text:style-name="P132">教師創新教學檔案及學生自主學習檔案製作要領</text:p>
          </table:table-cell>
          <table:table-cell table:style-name="TableCell133">
            <text:p text:style-name="P134"><text:span text:style-name="T135">丁一顧</text:span><text:span text:style-name="T136">教授</text:span></text:p>
          </table:table-cell>
        </table:table-row>
        <table:table-row table:style-name="TableRow137">
          <table:table-cell table:style-name="TableCell138">
            <text:p text:style-name="P139">15:00-16:00</text:p>
          </table:table-cell>
          <table:table-cell table:style-name="TableCell140">
            <text:p text:style-name="P141">教師創新教學檔案及學生自主學習檔案製作實務分享</text:p>
          </table:table-cell>
          <table:table-cell table:style-name="TableCell142">
            <text:p text:style-name="P143"><text:span text:style-name="T144">雨聲</text:span><text:span text:style-name="T145">國小</text:span><text:span text:style-name="T146">莊雅婷</text:span><text:span text:style-name="T147">老師</text:span></text:p>
          </table:table-cell>
        </table:table-row>
        <table:table-row table:style-name="TableRow148">
          <table:table-cell table:style-name="TableCell149">
            <text:p text:style-name="P150">16:00-16:30</text:p>
          </table:table-cell>
          <table:table-cell table:style-name="TableCell151">
            <text:p text:style-name="P152"><text:span text:style-name="T153">綜合座談</text:span></text:p>
          </table:table-cell>
          <table:table-cell table:style-name="TableCell154">
            <text:p text:style-name="P155"><text:span text:style-name="T156">黃冠達校長</text:span><text:span text:style-name="T157">、</text:span><text:span text:style-name="T158">丁一顧教授、</text:span></text:p>
            <text:p text:style-name="P159"><text:span text:style-name="T160">莊雅婷老師</text:span></text:p>
          </table:table-cell>
        </table:table-row>
      </table:table>
      <text:p text:style-name="本文"><text:span text:style-name="T161"><text:s/></text:span><text:span text:style-name="T162">玖、注意事項：</text:span></text:p>
      <text:p text:style-name="P163">一、參與人員核予公假派代，全程參與者，核實核發3小時研習時數。</text:p>
      <text:p text:style-name="P164">二、研習地點因場地限制，無法提供停車，請盡量搭乘大眾運輸工具。</text:p>
      <text:p text:style-name="P165">三、為響應環保政策，請自行攜帶個人環保隨身水杯，感謝您的配合。</text:p>
      <text:p text:style-name="P166"><text:span text:style-name="T167">四、研習相關事宜請逕洽雨聲國小教務處王主任</text:span><text:span text:style-name="T168">(02)2831-1004</text:span><text:span text:style-name="T169">轉</text:span><text:span text:style-name="T170">211</text:span><text:span text:style-name="T171">。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壹標題" style:display-name="(壹標題" style:family="paragraph" style:parent-style-name="內文"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18T02:50:00Z</meta:creation-date>
    <dc:date>2025-11-18T02:50:00Z</dc:date>
    <meta:print-date>2025-10-30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