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center" fo:line-height="0.3333in"/>
      <style:text-properties style:font-name-asian="標楷體" fo:font-size="16pt" style:font-size-asian="16pt" style:font-size-complex="16pt"/>
    </style:style>
    <style:style style:name="P20"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3333in" fo:margin-left="0.3736in" fo:text-indent="-0.373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333in" fo:margin-left="0.3736in" fo:text-indent="-0.373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text-align="justify" fo:line-height="0.3333in" fo:margin-left="0.3736in" fo:text-indent="-0.3736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fo:line-height="0.3333in" fo:margin-left="0.3736in" fo:text-indent="-0.373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text-align="justify" fo:line-height="0.3333in" fo:margin-left="0.3736in" fo:text-indent="-0.373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333in" fo:margin-left="0.3736in" fo:text-indent="-0.3736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text-align="justify" fo:line-height="0.3333in" fo:margin-left="0.3736in" fo:text-indent="-0.373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fo:text-align="justify" fo:line-height="0.3333in" fo:margin-left="0.3736in" fo:text-indent="-0.3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fo:line-height="0.3333in" fo:margin-left="0.3736in" fo:text-indent="-0.373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text-align="justify" fo:line-height="0.3333in" fo:margin-left="0.3736in" fo:text-indent="-0.3736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333in" fo:margin-left="0.3736in" fo:text-indent="-0.3736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3333in" fo:margin-left="0.3736in" fo:text-indent="-0.3736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text-align="justify" fo:line-height="0.3333in" fo:margin-left="0.3736in" fo:text-indent="-0.3736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333in" fo:margin-left="0.3736in" fo:text-indent="-0.3736in">
        <style:tab-stops/>
      </style:paragraph-properties>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style:font-weight-complex="bold" fo:font-size="14pt" style:font-size-asian="14pt" style:font-size-complex="14pt"/>
    </style:style>
    <style:style style:name="TableColumn142" style:family="table-column">
      <style:table-column-properties style:column-width="2.5576in"/>
    </style:style>
    <style:style style:name="TableColumn143" style:family="table-column">
      <style:table-column-properties style:column-width="2.5576in"/>
    </style:style>
    <style:style style:name="TableColumn144" style:family="table-column">
      <style:table-column-properties style:column-width="1.3972in"/>
    </style:style>
    <style:style style:name="Table141" style:family="table">
      <style:table-properties style:width="6.5125in" fo:margin-left="0in" table:align="center"/>
    </style:style>
    <style:style style:name="TableRow145" style:family="table-row">
      <style:table-row-properties style:min-row-height="0.7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style>
    <style:style style:name="T148" style:parent-style-name="預設段落字型" style:family="text">
      <style:text-properties style:font-name-asian="標楷體" fo:font-weight="bold" style:font-weight-asian="bold" fo:font-size="22pt" style:font-size-asian="22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style>
    <style:style style:name="T153" style:parent-style-name="預設段落字型" style:family="text">
      <style:text-properties style:font-name-asian="標楷體" fo:font-weight="bold" style:font-weight-asian="bold" fo:font-size="22pt" style:font-size-asian="22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line-height="0.3055in"/>
    </style:style>
    <style:style style:name="T15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159" style:parent-style-name="清單段落" style:list-style-name="LFO1" style:family="paragraph">
      <style:paragraph-properties fo:text-align="justify" fo:line-height="0.3333in"/>
      <style:text-properties style:font-name-asian="標楷體" fo:font-size="14pt" style:font-size-asian="14pt" style:font-size-complex="14pt"/>
    </style:style>
    <style:style style:name="P160"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TableColumn164" style:family="table-column">
      <style:table-column-properties style:column-width="6.4923in"/>
    </style:style>
    <style:style style:name="Table163" style:family="table">
      <style:table-properties style:width="6.4923in" fo:margin-left="-0.0034in" table:align="left"/>
    </style:style>
    <style:style style:name="TableRow165" style:family="table-row">
      <style:table-row-properties style:min-row-height="3.698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333in"/>
      <style:text-properties style:font-name-asian="標楷體" fo:font-size="14pt" style:font-size-asian="14pt" style:font-size-complex="14pt"/>
    </style:style>
    <style:style style:name="P168" style:parent-style-name="清單段落" style:list-style-name="LFO1" style:family="paragraph">
      <style:paragraph-properties fo:text-align="justify" fo:line-height="0.3333in"/>
      <style:text-properties style:font-name-asian="標楷體" fo:font-size="14pt" style:font-size-asian="14pt" style:font-size-complex="14pt"/>
    </style:style>
    <style:style style:name="P169" style:parent-style-name="內文" style:family="paragraph">
      <style:paragraph-properties fo:text-align="justify" fo:line-height="0.3333in"/>
      <style:text-properties style:font-name-asian="標楷體" fo:font-size="14pt" style:font-size-asian="14pt" style:font-size-complex="14pt"/>
    </style:style>
    <style:style style:name="P170" style:parent-style-name="內文" style:family="paragraph">
      <style:paragraph-properties fo:text-align="justify" fo:line-height="0.3333in" fo:margin-left="0.3736in" fo:text-indent="-0.3736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333in" fo:margin-left="-0.375in" fo:text-indent="0.2916in">
        <style:tab-stops/>
      </style:paragraph-properties>
      <style:text-properties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justify" fo:margin-top="0.125in" fo:line-height="0.3333in" fo:margin-left="-0.375in" fo:text-indent="0.2916in">
        <style:tab-stops/>
      </style:paragraph-properties>
    </style:style>
    <style:style style:name="T17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text-align="justify" fo:margin-top="0.125in" fo:line-height="0.3333in" fo:margin-left="-0.375in" fo:text-indent="0.2916in">
        <style:tab-stops/>
      </style:paragraph-properties>
    </style:style>
    <style:style style:name="T1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fo:text-align="justify" fo:margin-top="0.125in" fo:line-height="0.3333in" fo:margin-left="-0.375in" fo:text-indent="0.2916in">
        <style:tab-stops/>
      </style:paragraph-properties>
    </style:style>
    <style:style style:name="T1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text-align="justify" fo:margin-top="0.125in" fo:line-height="0.3333in" fo:margin-left="-0.375in" fo:text-indent="0.29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12">臺北市</text:span><text:span text:style-name="T13"><text:s text:c="12"/></text:span><text:span text:style-name="T14">國民小學</text:span><text:span text:style-name="T15">11</text:span><text:span text:style-name="T16">5</text:span><text:span text:style-name="T17">學年度校長遴選</text:span></text:p>
      <text:p text:style-name="P18">學生家長會會員代表大會會議紀錄摘要</text:p>
      <text:p text:style-name="P19">(單一校長候選人)</text:p>
      <text:p text:style-name="P20">壹、第一部分：推選家長浮動委員</text:p>
      <text:p text:style-name="P21"><text:span text:style-name="T22">一、開會日期：</text:span><text:span text:style-name="T23">11</text:span><text:span text:style-name="T24">5</text:span><text:span text:style-name="T25">年</text:span><text:span text:style-name="T26"><text:s text:c="4"/></text:span><text:span text:style-name="T27">月</text:span><text:span text:style-name="T28"><text:s text:c="4"/></text:span><text:span text:style-name="T29">日</text:span><text:span text:style-name="T30"><text:s/></text:span><text:span text:style-name="T31">上</text:span><text:span text:style-name="T32">/</text:span><text:span text:style-name="T33">下午</text:span><text:span text:style-name="T34"><text:s text:c="7"/></text:span><text:span text:style-name="T35">時</text:span><text:span text:style-name="T36"><text:s text:c="6"/></text:span><text:span text:style-name="T37">分</text:span></text:p>
      <text:p text:style-name="P38"><text:span text:style-name="T39">二、主席：</text:span><text:span text:style-name="T40"><text:s text:c="15"/></text:span><text:span text:style-name="T41"><text:s text:c="23"/></text:span><text:span text:style-name="T42">記錄：</text:span><text:span text:style-name="T43"><text:s text:c="12"/></text:span></text:p>
      <text:p text:style-name="P44"><text:span text:style-name="T45">三、地點：</text:span><text:span text:style-name="T46"><text:s text:c="40"/></text:span><text:span text:style-name="T47"><text:s text:c="2"/></text:span></text:p>
      <text:p text:style-name="P48"><text:span text:style-name="T49">四、應到人數：</text:span><text:span text:style-name="T50"><text:s text:c="10"/></text:span><text:span text:style-name="T51">人，實到人數：</text:span><text:span text:style-name="T52"><text:s text:c="8"/></text:span><text:span text:style-name="T53">人</text:span><text:span text:style-name="T54">(</text:span><text:span text:style-name="T55">含</text:span><text:span text:style-name="T56">委託書</text:span><text:span text:style-name="T57">：</text:span><text:span text:style-name="T58"><text:s text:c="8"/></text:span><text:span text:style-name="T59">人</text:span><text:span text:style-name="T60">)</text:span><text:span text:style-name="T61">。</text:span></text:p>
      <text:p text:style-name="P62"><text:span text:style-name="T63">五、本會會員代表大會之召開已達法定人數</text:span><text:span text:style-name="T64">(</text:span><text:span text:style-name="T65">應出席人員三分之ㄧ以上之出席，並經出席人員過半數之通過，始得決議</text:span><text:span text:style-name="T66">)</text:span><text:span text:style-name="T67">。</text:span></text:p>
      <text:p text:style-name="P68">六、推選家長浮動委員結果：<text:s/></text:p>
      <text:p text:style-name="P69"><text:span text:style-name="T70">（一）本會推選</text:span><text:span text:style-name="T71"><text:s text:c="17"/></text:span><text:span text:style-name="T72">擔任本校校長遴選之</text:span><text:span text:style-name="T73">家長浮動委員</text:span><text:span text:style-name="T74">。</text:span></text:p>
      <text:p text:style-name="P75"><text:span text:style-name="T76">（二）本會推選</text:span><text:span text:style-name="T77"><text:s text:c="17"/></text:span><text:span text:style-name="T78">擔任本校校長遴選之</text:span><text:span text:style-name="T79">候補家長浮動委員</text:span><text:span text:style-name="T80">。</text:span></text:p>
      <text:p text:style-name="P81">貳、第二部分：表達對校長候選人意向</text:p>
      <text:p text:style-name="P82"><text:span text:style-name="T83">一、開會日期：</text:span><text:span text:style-name="T84">11</text:span><text:span text:style-name="T85">5</text:span><text:span text:style-name="T86">年</text:span><text:span text:style-name="T87"><text:s text:c="4"/></text:span><text:span text:style-name="T88">月</text:span><text:span text:style-name="T89"><text:s text:c="4"/></text:span><text:span text:style-name="T90">日</text:span><text:span text:style-name="T91"><text:s/></text:span><text:span text:style-name="T92">上</text:span><text:span text:style-name="T93">/</text:span><text:span text:style-name="T94">下午</text:span><text:span text:style-name="T95"><text:s text:c="7"/></text:span><text:span text:style-name="T96">時</text:span><text:span text:style-name="T97"><text:s text:c="6"/></text:span><text:span text:style-name="T98">分</text:span></text:p>
      <text:p text:style-name="P99"><text:span text:style-name="T100">二、主席：</text:span><text:span text:style-name="T101"><text:s text:c="15"/></text:span><text:span text:style-name="T102"><text:s text:c="23"/></text:span><text:span text:style-name="T103">記錄：</text:span><text:span text:style-name="T104"><text:s text:c="12"/></text:span></text:p>
      <text:p text:style-name="P105"><text:span text:style-name="T106">三、地點：</text:span><text:span text:style-name="T107"><text:s text:c="40"/></text:span><text:span text:style-name="T108"><text:s text:c="2"/></text:span></text:p>
      <text:p text:style-name="P109"><text:span text:style-name="T110">四、校長候選人：</text:span><text:span text:style-name="T111">　　　　　　　　　　</text:span><text:span text:style-name="T112"><text:s text:c="14"/></text:span></text:p>
      <text:p text:style-name="P113"><text:span text:style-name="T114">五、應到人數：</text:span><text:span text:style-name="T115"><text:s text:c="10"/></text:span><text:span text:style-name="T116">人，實到人數：</text:span><text:span text:style-name="T117"><text:s text:c="8"/></text:span><text:span text:style-name="T118">人</text:span><text:span text:style-name="T119">(</text:span><text:span text:style-name="T120">含</text:span><text:span text:style-name="T121">委託書</text:span><text:span text:style-name="T122">：</text:span><text:span text:style-name="T123"><text:s text:c="8"/></text:span><text:span text:style-name="T124">人</text:span><text:span text:style-name="T125">)</text:span><text:span text:style-name="T126">。</text:span></text:p>
      <text:p text:style-name="P127"><text:span text:style-name="T128">六、本會會員代表大會之召開已達法定人數</text:span><text:span text:style-name="T129">(</text:span><text:span text:style-name="T130">應出席人員三分之ㄧ以上之出席，並經出席人員過半數之通過，始得決議</text:span><text:span text:style-name="T131">)</text:span><text:span text:style-name="T132">。</text:span></text:p>
      <text:p text:style-name="P133"><text:span text:style-name="T134">七、本會會員代表大會業依臺北市國民小學校長遴選校內意向調查投票選票</text:span><text:span text:style-name="T135">(</text:span><text:span text:style-name="T136">樣張</text:span><text:span text:style-name="T137">)</text:span><text:span text:style-name="T138">製作選票，以現場無記名方式</text:span><text:span text:style-name="T139">進行</text:span><text:span text:style-name="T140">投票，針對支持票數進行統計，支持票數過有效票之半數者為支持決議。經統計投票結果如下：</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ext:span><text:span text:style-name="T149">支持</text:span><text:span text:style-name="T150">（票數：　）</text:span></text:p>
          </table:table-cell>
          <table:table-cell table:style-name="TableCell151">
            <text:p text:style-name="P152"><text:span text:style-name="T153">□</text:span><text:span text:style-name="T154">不支持</text:span><text:span text:style-name="T155">（票數：　）</text:span></text:p>
          </table:table-cell>
          <table:table-cell table:style-name="TableCell156">
            <text:p text:style-name="P157"><text:span text:style-name="T158">（廢票數：　）</text:span></text:p>
          </table:table-cell>
        </table:table-row>
      </table:table>
      <text:list text:style-name="LFO1" text:continue-numbering="true">
        <text:list-item>
          <text:p text:style-name="P159">備註：票數部分僅供教育局檢核，確認無誤後會由教育局另行遮罩。</text:p>
        </text:list-item>
      </text:list>
      <text:p text:style-name="P160"/>
      <text:p text:style-name="P161"/>
      <text:soft-page-break/>
      <text:p text:style-name="P162">八、投票結果意見</text:p>
      <table:table table:style-name="Table163">
        <table:table-columns>
          <table:table-column table:style-name="TableColumn164"/>
        </table:table-columns>
        <table:table-row table:style-name="TableRow165">
          <table:table-cell table:style-name="TableCell166">
            <text:p text:style-name="P167"/>
          </table:table-cell>
        </table:table-row>
      </table:table>
      <text:list text:style-name="LFO1" text:continue-numbering="true">
        <text:list-item>
          <text:p text:style-name="P168">備註：本欄意見僅供教育局參酌，確認無誤後會由教育局另行遮罩。</text:p>
        </text:list-item>
      </text:list>
      <text:p text:style-name="P169"/>
      <text:p text:style-name="P170">九、其他（1.如有需要提供其他有關資料，請另以附件呈現；2.所有開會討論及票選資料，應封存在校內備查）</text:p>
      <text:p text:style-name="P171"/>
      <text:p text:style-name="P172"><text:span text:style-name="T173">意向調查</text:span><text:span text:style-name="T174">會議主席簽章：</text:span><text:span text:style-name="T175"><text:s text:c="24"/></text:span></text:p>
      <text:p text:style-name="P176"><text:span text:style-name="T177">浮動委員</text:span><text:span text:style-name="T178">簽章：</text:span><text:span text:style-name="T179"><text:s text:c="24"/></text:span></text:p>
      <text:p text:style-name="P180"><text:span text:style-name="T181">候補浮動委員</text:span><text:span text:style-name="T182">簽章：</text:span><text:span text:style-name="T183"><text:s text:c="24"/></text:span></text:p>
      <text:p text:style-name="P184"/>
      <text:p text:style-name="P185"/>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1666in" fo:margin-left="0.584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double #000000" style:border-line-width="0.0104in 0.0104in 0.0104in" fo:padding-top="0.2263in" fo:padding-left="0.5097in" fo:padding-bottom="0.3243in" fo:padding-right="0.5097in" style:shadow="none"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首"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s/></text:span><text:span text:style-name="T5"><text:page-number text:fixed="false">4</text:page-number></text:span><text:span text:style-name="T6"><text:s/></text:span><text:span text:style-name="T7">頁，共</text:span><text:span text:style-name="T8"><text:s/></text:span><text:span text:style-name="T9"><text:page-count>4</text:page-count></text:span><text:span text:style-name="T10"><text:s/></text:span><text:span text:style-name="T11">頁</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三學年度國民小學校長遴選委員會」第一階段遴選討論會議紀錄</dc:title>
    <dc:subject/>
    <meta:initial-creator>USER</meta:initial-creator>
    <dc:creator>林韋汝</dc:creator>
    <meta:creation-date>2023-02-08T03:01:00Z</meta:creation-date>
    <dc:date>2026-01-08T10:21:00Z</dc:date>
    <meta:print-date>2018-03-13T08:38:00Z</meta:print-date>
    <meta:template xlink:href="Normal" xlink:type="simple"/>
    <meta:editing-cycles>8</meta:editing-cycles>
    <meta:editing-duration>PT900S</meta:editing-duration>
    <meta:document-statistic meta:page-count="2" meta:paragraph-count="2" meta:word-count="163" meta:character-count="1094" meta:row-count="7" meta:non-whitespace-character-count="933"/>
  </office:meta>
</office:document-meta>
</file>