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center" fo:line-height="0.3333in"/>
      <style:text-properties style:font-name-asian="標楷體" fo:font-size="16pt" style:font-size-asian="16pt" style:font-size-complex="16pt"/>
    </style:style>
    <style:style style:name="P20"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3333in" fo:margin-left="0.3736in" fo:text-indent="-0.373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2777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text-align="justify" fo:line-height="0.2777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text-align="justify" fo:line-height="0.2777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fo:margin-left="0.3736in" fo:text-indent="-0.373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2777in" fo:text-indent="0.097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2777in" fo:margin-left="0.6236in" fo:text-indent="-0.527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2777in"/>
      <style:text-properties style:font-name-asian="標楷體" fo:font-size="14pt" style:font-size-asian="14pt" style:font-size-complex="14pt"/>
    </style:style>
    <style:style style:name="P72" style:parent-style-name="內文" style:family="paragraph">
      <style:paragraph-properties fo:text-align="justify" fo:line-height="0.2777in" fo:text-indent="0.0972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2777in" fo:text-indent="0.0972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fo:text-align="justify" fo:line-height="0.3333in" fo:margin-left="0.3736in" fo:text-indent="-0.373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2777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2777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justify" fo:line-height="0.2777in" fo:margin-left="0.3736in" fo:text-indent="-0.3736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line-height="0.2777in" fo:text-indent="0.0972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2777in" fo:margin-left="0.6236in" fo:text-indent="-0.527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777in" fo:margin-left="0.3895in" fo:text-indent="-0.3895in">
        <style:tab-stops/>
      </style:paragraph-properties>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45" style:family="table-column">
      <style:table-column-properties style:column-width="2.5576in"/>
    </style:style>
    <style:style style:name="TableColumn146" style:family="table-column">
      <style:table-column-properties style:column-width="2.5576in"/>
    </style:style>
    <style:style style:name="TableColumn147" style:family="table-column">
      <style:table-column-properties style:column-width="1.3972in"/>
    </style:style>
    <style:style style:name="Table144" style:family="table">
      <style:table-properties style:width="6.5125in" fo:margin-left="0in" table:align="center"/>
    </style:style>
    <style:style style:name="TableRow148" style:family="table-row">
      <style:table-row-properties style:min-row-height="0.7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style>
    <style:style style:name="T151" style:parent-style-name="預設段落字型" style:family="text">
      <style:text-properties style:font-name-asian="標楷體" fo:font-weight="bold" style:font-weight-asian="bold" fo:font-size="22pt" style:font-size-asian="22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style>
    <style:style style:name="T156" style:parent-style-name="預設段落字型" style:family="text">
      <style:text-properties style:font-name-asian="標楷體" fo:font-weight="bold" style:font-weight-asian="bold" fo:font-size="22pt" style:font-size-asian="22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3055in"/>
    </style:style>
    <style:style style:name="T1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162" style:parent-style-name="清單段落" style:list-style-name="LFO1" style:family="paragraph">
      <style:paragraph-properties fo:text-align="justify" fo:line-height="0.3333in"/>
      <style:text-properties style:font-name-asian="標楷體" fo:font-size="14pt" style:font-size-asian="14pt" style:font-size-complex="14pt"/>
    </style:style>
    <style:style style:name="P163"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TableColumn166" style:family="table-column">
      <style:table-column-properties style:column-width="6.4923in"/>
    </style:style>
    <style:style style:name="Table165" style:family="table">
      <style:table-properties style:width="6.4923in" fo:margin-left="-0.0034in" table:align="left"/>
    </style:style>
    <style:style style:name="TableRow167" style:family="table-row">
      <style:table-row-properties style:min-row-height="3.6986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333in"/>
      <style:text-properties style:font-name-asian="標楷體" fo:font-size="14pt" style:font-size-asian="14pt" style:font-size-complex="14pt"/>
    </style:style>
    <style:style style:name="P170" style:parent-style-name="清單段落" style:list-style-name="LFO1" style:family="paragraph">
      <style:paragraph-properties fo:text-align="justify" fo:line-height="0.3333in"/>
      <style:text-properties style:font-name-asian="標楷體" fo:font-size="14pt" style:font-size-asian="14pt" style:font-size-complex="14pt"/>
    </style:style>
    <style:style style:name="P171" style:parent-style-name="內文" style:family="paragraph">
      <style:paragraph-properties fo:text-align="justify" fo:line-height="0.3333in"/>
      <style:text-properties style:font-name-asian="標楷體" fo:font-size="14pt" style:font-size-asian="14pt" style:font-size-complex="14pt"/>
    </style:style>
    <style:style style:name="P172"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333in" fo:margin-left="-0.375in" fo:text-indent="0.2916in">
        <style:tab-stops/>
      </style:paragraph-properties>
      <style:text-properties style:font-name-asian="標楷體" fo:font-weight="bold" style:font-weight-asian="bold" style:font-weight-complex="bold" fo:font-size="14pt" style:font-size-asian="14pt" style:font-size-complex="14pt"/>
    </style:style>
    <style:style style:name="P174" style:parent-style-name="內文" style:family="paragraph">
      <style:paragraph-properties fo:text-align="justify" fo:margin-top="0.125in" fo:line-height="0.3333in" fo:margin-left="-0.375in" fo:text-indent="0.2916in">
        <style:tab-stops/>
      </style:paragraph-properties>
    </style:style>
    <style:style style:name="T1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text-align="justify" fo:margin-top="0.125in" fo:line-height="0.3333in" fo:margin-left="-0.375in" fo:text-indent="0.2916in">
        <style:tab-stops/>
      </style:paragraph-properties>
    </style:style>
    <style:style style:name="T1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text-align="justify" fo:margin-top="0.125in" fo:line-height="0.3333in" fo:margin-left="-0.375in" fo:text-indent="0.2916in">
        <style:tab-stops/>
      </style:paragraph-properties>
    </style:style>
    <style:style style:name="T1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12">臺北市</text:span><text:span text:style-name="T13"><text:s text:c="12"/></text:span><text:span text:style-name="T14">國民小學</text:span><text:span text:style-name="T15">11</text:span><text:span text:style-name="T16">5</text:span><text:span text:style-name="T17">學年度校長遴選</text:span></text:p>
      <text:p text:style-name="P18">全體專任教師會議紀錄摘要</text:p>
      <text:p text:style-name="P19">(單一校長候選人)</text:p>
      <text:p text:style-name="P20">壹、第一部分：推選教師浮動委員</text:p>
      <text:p text:style-name="P21"><text:span text:style-name="T22">一、開會日期：</text:span><text:span text:style-name="T23">11</text:span><text:span text:style-name="T24">5</text:span><text:span text:style-name="T25">年</text:span><text:span text:style-name="T26"><text:s text:c="4"/></text:span><text:span text:style-name="T27">月</text:span><text:span text:style-name="T28"><text:s text:c="4"/></text:span><text:span text:style-name="T29">日</text:span><text:span text:style-name="T30"><text:s/></text:span><text:span text:style-name="T31">上</text:span><text:span text:style-name="T32">/</text:span><text:span text:style-name="T33">下午</text:span><text:span text:style-name="T34"><text:s text:c="7"/></text:span><text:span text:style-name="T35">時</text:span><text:span text:style-name="T36"><text:s text:c="6"/></text:span><text:span text:style-name="T37">分</text:span></text:p>
      <text:p text:style-name="P38"><text:span text:style-name="T39">二、主席：</text:span><text:span text:style-name="T40"><text:s text:c="18"/></text:span><text:span text:style-name="T41"><text:s text:c="23"/></text:span><text:span text:style-name="T42">記錄：</text:span><text:span text:style-name="T43"><text:s text:c="12"/></text:span></text:p>
      <text:p text:style-name="P44"><text:span text:style-name="T45">三、地點：</text:span><text:span text:style-name="T46"><text:s text:c="41"/></text:span></text:p>
      <text:p text:style-name="P47"><text:span text:style-name="T48">四、應到人數：</text:span><text:span text:style-name="T49"><text:s text:c="11"/></text:span><text:span text:style-name="T50">人</text:span><text:span text:style-name="T51"><text:s/></text:span><text:span text:style-name="T52">實到人數：</text:span><text:span text:style-name="T53"><text:s text:c="11"/></text:span><text:span text:style-name="T54">人</text:span></text:p>
      <text:p text:style-name="P55"><text:span text:style-name="T56">五、本校全體專任教師會議人數及投票人數（</text:span><text:span text:style-name="T57">含兼任行政職務之教師，不含代理、代課教師</text:span><text:span text:style-name="T58">），</text:span><text:span text:style-name="T59">達專任教師人數之二分之一</text:span><text:span text:style-name="T60">。</text:span></text:p>
      <text:p text:style-name="P61"><text:span text:style-name="T62">（一）投票人數：</text:span><text:span text:style-name="T63"><text:s text:c="7"/></text:span><text:span text:style-name="T64">人</text:span></text:p>
      <text:p text:style-name="P65"><text:span text:style-name="T66">（二）全校專任教師人數</text:span><text:span text:style-name="T67">（含兼任行政職務之教師，不含代理、代課教師）</text:span><text:span text:style-name="T68">：</text:span><text:span text:style-name="T69"><text:s text:c="7"/></text:span><text:span text:style-name="T70">人</text:span></text:p>
      <text:p text:style-name="P71">六、本校票選之教師浮動委員結果：（請依規定以現場無記名投票方式為之）</text:p>
      <text:p text:style-name="P72"><text:span text:style-name="T73">（一）本校票選</text:span><text:span text:style-name="T74"><text:s text:c="17"/></text:span><text:span text:style-name="T75">擔任本校校長遴選之教師浮動委員。</text:span></text:p>
      <text:p text:style-name="P76"><text:span text:style-name="T77">（二）本校票選</text:span><text:span text:style-name="T78"><text:s text:c="17"/></text:span><text:span text:style-name="T79">擔任本校校長遴選之候補教師浮動委員。</text:span></text:p>
      <text:p text:style-name="P80">貳、第二部分：表達對校長候選人意向</text:p>
      <text:p text:style-name="P81"><text:span text:style-name="T82">一、開會日期：</text:span><text:span text:style-name="T83">11</text:span><text:span text:style-name="T84">5</text:span><text:span text:style-name="T85">年</text:span><text:span text:style-name="T86"><text:s text:c="4"/></text:span><text:span text:style-name="T87">月</text:span><text:span text:style-name="T88"><text:s text:c="4"/></text:span><text:span text:style-name="T89">日</text:span><text:span text:style-name="T90"><text:s/></text:span><text:span text:style-name="T91">上</text:span><text:span text:style-name="T92">/</text:span><text:span text:style-name="T93">下午</text:span><text:span text:style-name="T94"><text:s text:c="7"/></text:span><text:span text:style-name="T95">時</text:span><text:span text:style-name="T96"><text:s text:c="6"/></text:span><text:span text:style-name="T97">分</text:span></text:p>
      <text:p text:style-name="P98"><text:span text:style-name="T99">二、主席：</text:span><text:span text:style-name="T100"><text:s text:c="18"/></text:span><text:span text:style-name="T101"><text:s text:c="23"/></text:span><text:span text:style-name="T102">記錄：</text:span><text:span text:style-name="T103"><text:s text:c="12"/></text:span></text:p>
      <text:p text:style-name="P104"><text:span text:style-name="T105">三、地點：</text:span><text:span text:style-name="T106"><text:s text:c="41"/></text:span></text:p>
      <text:p text:style-name="P107"><text:span text:style-name="T108">四、校長候選人：</text:span><text:span text:style-name="T109">　　　　　　　　　　</text:span><text:span text:style-name="T110"><text:s text:c="15"/></text:span></text:p>
      <text:p text:style-name="P111"><text:span text:style-name="T112">五、應到人數：</text:span><text:span text:style-name="T113"><text:s text:c="11"/></text:span><text:span text:style-name="T114">人</text:span><text:span text:style-name="T115"><text:s/></text:span><text:span text:style-name="T116">實到人數：</text:span><text:span text:style-name="T117"><text:s text:c="11"/></text:span><text:span text:style-name="T118">人</text:span></text:p>
      <text:p text:style-name="P119"><text:span text:style-name="T120">六、本校全體專任教師會議人數及投票人數（</text:span><text:span text:style-name="T121">含兼任行政職務之教師，不含代理、代課教師</text:span><text:span text:style-name="T122">），</text:span><text:span text:style-name="T123">達專任教師人數之二分之一</text:span><text:span text:style-name="T124">。</text:span></text:p>
      <text:p text:style-name="P125"><text:span text:style-name="T126">（一）投票人數：</text:span><text:span text:style-name="T127"><text:s text:c="7"/></text:span><text:span text:style-name="T128">人</text:span></text:p>
      <text:p text:style-name="P129"><text:span text:style-name="T130">（二）全校專任教師人數</text:span><text:span text:style-name="T131">（含兼任行政職務之教師，不含代理、代課教師）</text:span><text:span text:style-name="T132">：</text:span><text:span text:style-name="T133"><text:s text:c="7"/></text:span><text:span text:style-name="T134">人</text:span></text:p>
      <text:p text:style-name="P135"><text:span text:style-name="T136">七、</text:span><text:span text:style-name="T137">本校全體專任教師會議業依臺北市國民小學校長遴選校內意向調查投票選票</text:span><text:span text:style-name="T138">(</text:span><text:span text:style-name="T139">樣張</text:span><text:span text:style-name="T140">)</text:span><text:span text:style-name="T141">製作選票，以現場無記名方式</text:span><text:span text:style-name="T142">進行</text:span><text:span text:style-name="T143">投票，針對支持票數進行統計，支持票數過有效票之半數者為支持決議。經統計投票結果如下：</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ext:span><text:span text:style-name="T152">支持</text:span><text:span text:style-name="T153">（票數：　）</text:span></text:p>
          </table:table-cell>
          <table:table-cell table:style-name="TableCell154">
            <text:p text:style-name="P155"><text:span text:style-name="T156">□</text:span><text:span text:style-name="T157">不支持</text:span><text:span text:style-name="T158">（票數：　）</text:span></text:p>
          </table:table-cell>
          <table:table-cell table:style-name="TableCell159">
            <text:p text:style-name="P160"><text:span text:style-name="T161">（廢票數：　）</text:span></text:p>
          </table:table-cell>
        </table:table-row>
      </table:table>
      <text:list text:style-name="LFO1" text:continue-numbering="true">
        <text:list-item>
          <text:p text:style-name="P162">備註：票數部分僅供教育局檢核，確認無誤後會由教育局另行遮罩。</text:p>
        </text:list-item>
      </text:list>
      <text:p text:style-name="P163"/>
      <text:soft-page-break/>
      <text:p text:style-name="P164">八、投票結果意見</text:p>
      <table:table table:style-name="Table165">
        <table:table-columns>
          <table:table-column table:style-name="TableColumn166"/>
        </table:table-columns>
        <table:table-row table:style-name="TableRow167">
          <table:table-cell table:style-name="TableCell168">
            <text:p text:style-name="P169"/>
          </table:table-cell>
        </table:table-row>
      </table:table>
      <text:list text:style-name="LFO1" text:continue-numbering="true">
        <text:list-item>
          <text:p text:style-name="P170">備註：本欄意見僅供教育局參酌，確認無誤後會由教育局另行遮罩。</text:p>
        </text:list-item>
      </text:list>
      <text:p text:style-name="P171"/>
      <text:p text:style-name="P172">九、其他（1.如有需要提供其他有關資料，請另以附件呈現；2.所有開會討論及票選資料，應封存在校內備查）</text:p>
      <text:p text:style-name="P173"/>
      <text:p text:style-name="P174"><text:span text:style-name="T175">意向調查</text:span><text:span text:style-name="T176">會議主席簽章：</text:span><text:span text:style-name="T177"><text:s text:c="24"/></text:span></text:p>
      <text:p text:style-name="P178"><text:span text:style-name="T179">浮動委員</text:span><text:span text:style-name="T180">簽章：</text:span><text:span text:style-name="T181"><text:s text:c="24"/></text:span></text:p>
      <text:p text:style-name="P182"><text:span text:style-name="T183">候補浮動委員</text:span><text:span text:style-name="T184">簽章：</text:span><text:span text:style-name="T185"><text:s text:c="24"/></text:span></text:p>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1666in" fo:margin-left="0.584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2263in" fo:padding-left="0.5097in" fo:padding-bottom="0.3243in" fo:padding-right="0.5097in" style:shadow="none"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第一階段遴選討論會議紀錄</dc:title>
    <dc:subject/>
    <meta:initial-creator>USER</meta:initial-creator>
    <dc:creator>林韋汝</dc:creator>
    <meta:creation-date>2024-01-04T12:49:00Z</meta:creation-date>
    <dc:date>2026-01-08T10:23:00Z</dc:date>
    <meta:print-date>2018-03-13T08:38:00Z</meta:print-date>
    <meta:template xlink:href="Normal" xlink:type="simple"/>
    <meta:editing-cycles>5</meta:editing-cycles>
    <meta:editing-duration>PT120S</meta:editing-duration>
    <meta:document-statistic meta:page-count="2" meta:paragraph-count="2" meta:word-count="181" meta:character-count="1211" meta:row-count="8" meta:non-whitespace-character-count="1032"/>
  </office:meta>
</office:document-meta>
</file>