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0.920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3055in" style:use-optimal-column-width="false"/>
    </style:style>
    <style:style style:name="TableColumn12" style:family="table-column">
      <style:table-column-properties style:column-width="4.6333in" style:use-optimal-column-width="false"/>
    </style:style>
    <style:style style:name="TableColumn13" style:family="table-column">
      <style:table-column-properties style:column-width="2.9125in" style:use-optimal-column-width="false"/>
    </style:style>
    <style:style style:name="Table4" style:family="table">
      <style:table-properties style:width="14.7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2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7784in" fo:text-indent="-0.7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25in" style:use-optimal-row-height="false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list-style-name="LFO1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0.625in" style:use-optimal-row-height="false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25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2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3333in" fo:margin-left="0.5645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text-align="justify" fo:line-height="0.3333in" fo:margin-left="0.5645in" fo:text-indent="-0.3979in">
        <style:tab-stops>
          <style:tab-stop style:type="left" style:position="-0.00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2" style:family="paragraph">
      <style:paragraph-properties fo:text-align="justify" fo:line-height="0.3333in" fo:margin-left="0.5645in" fo:text-indent="-0.3979in">
        <style:tab-stops>
          <style:tab-stop style:type="left" style:position="-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2" style:family="paragraph">
      <style:paragraph-properties fo:text-align="justify" fo:line-height="0.3333in" fo:margin-left="0.5645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text-indent="0.165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 fo:text-indent="0.563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left="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3">附件5 <text:s text:c="2"/>臺北市115學年度國民小學校長遴選出列席人員名單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類別</text:p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行動電話</text:p>
          </table:table-cell>
          <table:table-cell table:style-name="TableCell25">
            <text:p text:style-name="P26">電子信箱</text:p>
          </table:table-cell>
          <table:table-cell table:style-name="TableCell27">
            <text:p text:style-name="P28">學校發展需求、發展特色、待解決問題及對新任校長的期許</text:p>
          </table:table-cell>
          <table:table-cell table:style-name="TableCell29">
            <text:p text:style-name="P30">其他</text:p>
          </table:table-cell>
        </table:table-row>
        <table:table-row table:style-name="TableRow31">
          <table:table-cell table:style-name="TableCell32" table:number-rows-spanned="4">
            <text:p text:style-name="P33">浮動委員</text:p>
          </table:table-cell>
          <table:table-cell table:style-name="TableCell34">
            <text:p text:style-name="P35">家長會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日：</text:p>
            <text:p text:style-name="P42">夜：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7"/></text:p>
          </table:table-cell>
          <table:table-cell table:style-name="TableCell47" table:number-rows-spanned="6">
            <text:p text:style-name="P48">一、學校發展需求：</text:p>
            <text:p text:style-name="P49"/>
            <text:p text:style-name="P50"/>
            <text:p text:style-name="P51"/>
            <text:p text:style-name="P52"/>
            <text:p text:style-name="P53">二、學校發展特色：</text:p>
            <text:p text:style-name="P54"/>
            <text:p text:style-name="P55"/>
            <text:p text:style-name="P56"/>
            <text:p text:style-name="P57"/>
            <text:p text:style-name="P58">三、學校待解決問題：</text:p>
            <text:p text:style-name="P59"/>
            <text:p text:style-name="P60"/>
            <text:p text:style-name="P61"/>
            <text:p text:style-name="P62"/>
            <text:p text:style-name="P63">四、對新任校長的期許：</text:p>
            <text:p text:style-name="P64"/>
            <text:p text:style-name="P65"/>
          </table:table-cell>
          <table:table-cell table:style-name="TableCell66" table:number-rows-spanned="6">
            <text:p text:style-name="P67">家長會會員代表大會</text:p>
            <text:p text:style-name="P68">開會日期：　　　　　　　　</text:p>
            <text:p text:style-name="P69">應到人數：　　　</text:p>
            <text:p text:style-name="P70">實到人數：　　　　　　　　</text:p>
            <text:p text:style-name="P71">是否達法定人數：</text:p>
            <text:p text:style-name="P72">浮動委員所得票數：</text:p>
            <text:p text:style-name="P73">候補浮動委員所得票數：</text:p>
            <text:p text:style-name="P74"/>
            <text:p text:style-name="P75">全體專任教師會議</text:p>
            <text:p text:style-name="P76">開會日期：　　　　　　　　</text:p>
            <text:p text:style-name="P77">應到人數：　　　</text:p>
            <text:p text:style-name="P78">實到人數：　　　　　　　　</text:p>
            <text:p text:style-name="P79">是否達法定人數：</text:p>
            <text:p text:style-name="P80">浮動委員所得票數：</text:p>
            <text:p text:style-name="P81">候補浮動委員所得票數：</text:p>
            <text:p text:style-name="P82"/>
            <text:p text:style-name="P83"><text:span text:style-name="T84">備註：</text:span><text:span text:style-name="T85">□</text:span><text:span text:style-name="T86">本校今（115）年確定無需參與校長遴選，本表不予填寫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家長會</text:p>
            <text:p text:style-name="P91">（候補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日：</text:p>
            <text:p text:style-name="P98">夜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list text:style-name="LFO1" text:continue-numbering="true">
              <text:list-item>
                <text:p text:style-name="P103"/>
              </text:list-item>
            </text:list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教師代表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日：</text:p>
            <text:p text:style-name="P115">夜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教師代表</text:p>
            <text:p text:style-name="P126">（候補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日：</text:p>
            <text:p text:style-name="P133">夜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列席代表</text:p>
          </table:table-cell>
          <table:table-cell table:style-name="TableCell143">
            <text:p text:style-name="P144">行政人員</text:p>
            <text:p text:style-name="P145">第一順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日：</text:p>
            <text:p text:style-name="P152">夜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行政人員</text:p>
            <text:p text:style-name="P163">第二順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日：</text:p>
            <text:p text:style-name="P170">夜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>填表說明：</text:p>
      <text:list text:style-name="LFO2" text:continue-numbering="true">
        <text:list-item>
          <text:p text:style-name="P178">依臺北市國民中小學校長遴選自治條例（以下簡稱自治條例）第三條規定，校長遴選委員會之委員組成包括出缺學校之家長會及教師代表各1人（浮動委員），當然出席參與該校校長遴選，且依自治條例第七條規定，其行使職權時，應分別以家長代表大會、全體教師之意見為依據。</text:p>
        </text:list-item>
        <text:list-item>
          <text:p text:style-name="P179"><text:span text:style-name="T180">爰請各校學生家長會依臺北市國民中小學校長遴選作業要點（以下簡稱作業要點）第六點及學生家長會設置自治條例第十四條規定之會議程序，召開家長會會員代表大會審慎推選浮動委員及候補浮動委員各一人，並應作成紀錄備查，本表亦請家長會會長簽章；另請學校（人事室）召集全體專任教師（不含代理、代課教師，含兼任行政職務之教師）票選浮動委員及候補浮動委員各一人，投票人數不得少於專任教師人數之二分之ㄧ，並由學校人事室以現場本人無記名投票方式辦理。</text:span></text:p>
        </text:list-item>
        <text:list-item>
          <text:p text:style-name="P181"><text:span text:style-name="T182">另依自治條例第十四條規定，校長遴選委員會審議校長候選人期間，得邀請學校行政人員代表列席表示意見，爰請各校依作業要點第六點規定，推選行政人員列席代表，第一順位1人，第二順位1人，由學校人事室以現場本人無記名投票方式辦理並應作成紀錄備查，並填寫於本表俾利聯繫票選事宜。校長遴選委員會將視需要通知代表列席表示意見，由本局及建成國中依順位通知（以1人出席為限）。</text:span></text:p>
        </text:list-item>
        <text:list-item>
          <text:p text:style-name="P183">請校長出缺學校家長會、教師、行政人員討論學校發展需求、發展特色、待解決問題及對新任校長的期許等（視學校需求填寫，不一定每項都填），並報本局公告之。</text:p>
        </text:list-item>
      </text:list>
      <text:p text:style-name="P184"><text:span text:style-name="T185">五、本案請於</text:span><text:span text:style-name="T186">115年</text:span><text:span text:style-name="T187">4</text:span><text:span text:style-name="T188">月6日（星期一）</text:span><text:span text:style-name="T189">下班前填妥，將核章簽名之PDF掃描檔及可編輯WORD電子檔逕以電子郵件寄送本局國教科林韋汝科員（j29983@gov.taipei）處彙</text:span></text:p>
      <text:p text:style-name="P190">辦。</text:p>
      <text:p text:style-name="P191"><text:span text:style-name="T192">校名：</text:span><text:span text:style-name="T193"><text:s text:c="20"/></text:span><text:span text:style-name="T194"><text:s text:c="2"/>教務、學務、輔導、總務等處室主任：</text:span><text:span text:style-name="T195"><text:s text:c="29"/></text:span><text:span text:style-name="T196"><text:s/></text:span><text:span text:style-name="T197"><text:s/>家長會會長：</text:span><text:span text:style-name="T198"><text:s text:c="27"/></text:span><text:span text:style-name="T19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6.5375in" fo:page-height="11.6944in" style:print-orientation="landscape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22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學年度國民小學校長遴選出、列席人員通訊錄</dc:title>
    <dc:subject/>
    <meta:initial-creator>331</meta:initial-creator>
    <dc:creator>林韋汝</dc:creator>
    <meta:creation-date>2026-01-08T10:10:00Z</meta:creation-date>
    <dc:date>2026-03-25T03:10:00Z</dc:date>
    <meta:print-date>2012-03-29T10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