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新細明體"/>
    </style:style>
    <style:style style:name="TableColumn16" style:family="table-column">
      <style:table-column-properties style:column-width="1.9201in"/>
    </style:style>
    <style:style style:name="TableColumn17" style:family="table-column">
      <style:table-column-properties style:column-width="1.168in"/>
    </style:style>
    <style:style style:name="TableColumn18" style:family="table-column">
      <style:table-column-properties style:column-width="3.2986in"/>
    </style:style>
    <style:style style:name="TableColumn19" style:family="table-column">
      <style:table-column-properties style:column-width="3.2993in"/>
    </style:style>
    <style:style style:name="Table15" style:family="table">
      <style:table-properties style:width="9.6861in" fo:margin-left="0in" table:align="left"/>
    </style:style>
    <style:style style:name="TableRow20" style:family="table-row">
      <style:table-row-properties style:min-row-height="0.588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7" style:family="table-row">
      <style:table-row-properties style:min-row-height="0.4791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4" style:family="table-row">
      <style:table-row-properties style:min-row-height="1.28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style:font-name-complex="新細明體"/>
    </style:style>
    <style:style style:name="P44" style:parent-style-name="清單段落" style:list-style-name="LFO1" style:family="paragraph">
      <style:paragraph-properties style:line-height-at-least="0in" fo:margin-left="0.4923in" fo:text-indent="-0.4923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清單段落" style:list-style-name="LFO1" style:family="paragraph">
      <style:paragraph-properties style:line-height-at-least="0in" fo:margin-left="0.4923in" fo:text-indent="-0.4923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0" style:parent-style-name="清單段落" style:list-style-name="LFO2" style:family="paragraph">
      <style:paragraph-properties style:line-height-at-least="0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51" style:parent-style-name="清單段落" style:list-style-name="LFO2" style:family="paragraph">
      <style:paragraph-properties style:line-height-at-least="0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2" style:family="paragraph">
      <style:paragraph-properties style:line-height-at-least="0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53" style:parent-style-name="清單段落" style:list-style-name="LFO2" style:family="paragraph">
      <style:paragraph-properties style:line-height-at-least="0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54" style:parent-style-name="清單段落" style:list-style-name="LFO2" style:family="paragraph">
      <style:paragraph-properties style:line-height-at-least="0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55" style:parent-style-name="清單段落" style:list-style-name="LFO2" style:family="paragraph">
      <style:paragraph-properties style:line-height-at-least="0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56" style:parent-style-name="清單段落" style:list-style-name="LFO2" style:family="paragraph">
      <style:paragraph-properties style:line-height-at-least="0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style:line-height-at-least="0in" fo:text-indent="0.0604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style:line-height-at-least="0in" fo:margin-left="0.4923in" fo:text-indent="-0.4923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清單段落" style:list-style-name="LFO1" style:family="paragraph">
      <style:paragraph-properties style:line-height-at-least="0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</text:span><text:span text:style-name="T5">○○</text:span><text:span text:style-name="T6">區</text:span><text:span text:style-name="T7">○○</text:span><text:span text:style-name="T8">國民小學校長遴選校內意向調查投票選票</text:span><text:span text:style-name="T9">(</text:span><text:span text:style-name="T10">樣張</text:span><text:span text:style-name="T11">)(</text:span><text:span text:style-name="T12">適用單一候選人報名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性別</text:p>
          </table:table-cell>
          <table:table-cell table:style-name="TableCell25" table:number-columns-spanned="2">
            <text:p text:style-name="P26">圈選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支持</text:p>
          </table:table-cell>
          <table:table-cell table:style-name="TableCell32">
            <text:p text:style-name="P33">不支持</text:p>
          </table:table-cell>
        </table:table-row>
        <table:table-row table:style-name="TableRow34">
          <table:table-cell table:style-name="TableCell35">
            <text:p text:style-name="P36">○○○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備註：</text:p>
      <text:list text:style-name="LFO1" text:continue-numbering="true">
        <text:list-item>
          <text:p text:style-name="P44"><text:span text:style-name="T45">以無記名方式進行校內意向調查</text:span><text:span text:style-name="T46">：單一候選人報名時，針對候選人進行「支持」或「不支持」的圈選，圈選符號為</text:span><text:span text:style-name="T47">Ο</text:span><text:span text:style-name="T48">。</text:span></text:p>
        </text:list-item>
        <text:list-item>
          <text:p text:style-name="P49">選票有下列情事之一者，無效：</text:p>
        </text:list-item>
      </text:list>
      <text:list text:style-name="LFO2" text:continue-numbering="true">
        <text:list-item>
          <text:p text:style-name="P50">不用本次選務作業製發之選票。</text:p>
        </text:list-item>
        <text:list-item>
          <text:p text:style-name="P51">所圈位置不能辨別為何。</text:p>
        </text:list-item>
        <text:list-item>
          <text:p text:style-name="P52">圈選後加以塗改。</text:p>
        </text:list-item>
        <text:list-item>
          <text:p text:style-name="P53">選票中有簽名、蓋章、按指印、加入任何文字或符號。</text:p>
        </text:list-item>
        <text:list-item>
          <text:p text:style-name="P54">將選票撕破致不完整。</text:p>
        </text:list-item>
        <text:list-item>
          <text:p text:style-name="P55">將選票污染致不能辨別所圈選為何。</text:p>
        </text:list-item>
        <text:list-item>
          <text:p text:style-name="P56">未依規定之方式投票者。</text:p>
        </text:list-item>
        <text:list-item>
          <text:p text:style-name="P57">其他無法辨識所圈選之內容。</text:p>
        </text:list-item>
      </text:list>
      <text:list text:style-name="LFO1" text:continue-numbering="true">
        <text:list-item>
          <text:p text:style-name="P58"><text:span text:style-name="T59">計票方式：</text:span><text:span text:style-name="T60">單一候選人報名時，針對支持票數進行統計，支持票數過有效票之半數者為支持決議。</text:span></text:p>
        </text:list-item>
        <text:list-item>
          <text:p text:style-name="P61"><text:span text:style-name="T62">依「臺北市國民中小學校長遴選自治條例」之規定，校長係由臺北市國民小學校長遴選委員會</text:span><text:span text:style-name="T63">(</text:span><text:span text:style-name="T64">下稱遴委會</text:span><text:span text:style-name="T65">)</text:span><text:span text:style-name="T66">三分之二以上委員出席，無記名過半數投票決議選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許峻偉</dc:creator>
    <meta:creation-date>2024-03-04T09:20:00Z</meta:creation-date>
    <dc:date>2024-03-04T09:20:00Z</dc:date>
    <meta:print-date>2017-01-23T10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5" meta:character-count="374" meta:row-count="2" meta:non-whitespace-character-count="320"/>
  </office:meta>
</office:document-meta>
</file>