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justify" fo:line-height="0.3333in" fo:margin-left="-0.375in" fo:text-indent="0.3333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6.0048in"/>
    </style:style>
    <style:style style:name="Table3" style:family="table">
      <style:table-properties style:width="6.0048in" fo:margin-left="-0.0034in" table:align="left"/>
    </style:style>
    <style:style style:name="TableRow5" style:family="table-row">
      <style:table-row-properties style:min-row-height="0.3083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8" style:family="table-row">
      <style:table-row-properties style:min-row-height="3.4131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</style:style>
    <style:style style:name="P12" style:parent-style-name="內文" style:family="paragraph">
      <style:paragraph-properties fo:text-align="justify" fo:margin-top="0.125in" fo:line-height="0.3055in" fo:margin-left="-0.375in" fo:text-indent="0.2916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3333in"/>
    </style:style>
  </office:automatic-styles>
  <office:body>
    <office:text text:use-soft-page-breaks="true">
      <text:p text:style-name="P1">行政人員列席代表意見表示書面報告資料（範例）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行政人員列席代表意見（就校務發展需求及期許概述之）</text:p>
          </table:table-cell>
        </table:table-row>
        <table:table-row table:style-name="TableRow8">
          <table:table-cell table:style-name="TableCell9">
            <text:p text:style-name="P10">一、….</text:p>
          </table:table-cell>
        </table:table-row>
      </table:table>
      <text:p text:style-name="P11"/>
      <text:p text:style-name="P12"><text:span text:style-name="T13">行政人員列席代表簽章：</text:span><text:span text:style-name="T14"><text:s text:c="24"/>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8784in" fo:text-indent="-0.313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校長遴選委員會浮動委員應行遵守事項：</dc:title>
    <dc:subject/>
    <meta:initial-creator>USER</meta:initial-creator>
    <dc:creator>許峻偉</dc:creator>
    <meta:creation-date>2024-03-04T10:10:00Z</meta:creation-date>
    <dc:date>2024-03-04T10:10:00Z</dc:date>
    <meta:print-date>2022-01-18T06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4" meta:row-count="1" meta:non-whitespace-character-count="81"/>
  </office:meta>
</office:document-meta>
</file>